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tdorpstraat 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en vernielen van nesten of rustplaatsen van de huismus ten behoeve van de renovatie en herontwikkeling van een kerk met bijbehorend parochiehuis. De ontheffing is geldig tot en met 1 januari 2019. De locatie betreft <text:span text:style-name="nadrukvet">Nootdorpstraat 4, 3037 BM te Rotterdam</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4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tdorpstraat 4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23</meta:user-defined>
    <meta:user-defined meta:name="OVERHEIDop.PrbID/DC.identifier">prb-2018-1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7BM 4</meta:user-defined>
    <meta:user-defined meta:name="OVERHEIDop.woonplaats">Rotterdam</meta:user-defined>
    <meta:user-defined meta:name="OVERHEIDop.straatnaam">Nootdorp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920 438786</meta:user-defined>
    <meta:user-defined meta:name="OVERHEIDop.versieInformatie"/>
  </office:meta>
</office:document-meta>
</file>