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mmelweg 63 in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de Bommelweg 63 te Wadenoijen .</text:p>
            <text:p text:style-name="common-al">Voor de met PER verontreinigde bodem zal door middel stimulering van de natuurlijke afbraak en monitoring een stabiele eindsituatie worden aangetoond.</text:p>
            <text:p text:style-name="common-al"/>
            <text:p text:style-name="common-al">
            <text:span text:style-name="nadrukvet">Mogelijkheid van inzien</text:span>
          </text:p>
            <text:p text:style-name="common-al">De 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2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of bezwaar maken tegen het besluit, onder vermelding van zaaknummer 2017-01723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ommelweg 63 in Waden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14</meta:user-defined>
    <meta:user-defined meta:name="OVERHEIDop.PrbID/DC.identifier">prb-2018-1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14PV 63</meta:user-defined>
    <meta:user-defined meta:name="OVERHEIDop.woonplaats">Wadenoijen</meta:user-defined>
    <meta:user-defined meta:name="OVERHEIDop.straatnaam">Bomm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instemming Saneringsplan|exb-2018-8226</meta:user-defined>
    <meta:user-defined meta:name="OVERHEIDop.externeBijlage">Tekeningen|exb-2018-8227</meta:user-defined>
    <meta:user-defined meta:name="OVERHEID.EPSG28992/DC.spatial">152181 430266</meta:user-defined>
    <meta:user-defined meta:name="OVERHEIDop.versieInformatie"/>
  </office:meta>
</office:document-meta>
</file>