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9 december 2017 een aanvraag om vergunning Wet algemene bepalingen omgevingsrecht van Dow Benelux B.V. ontvangen Gedeputeerde staten van Zeeland hebben besloten de beslistermijn van deze procedures te verlengen met 6 weken. </text:p>
            <text:p text:style-name="last-al">Voor verdere informatie kunt u zich wenden tot mevrouw M.I.R. de Pooter - de Winne, tel. +31 (0)6 51202165 van RUD Zeeland. De aanvraag staat geregistreerd onder nummer W-AOV1706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1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1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1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13</meta:user-defined>
    <meta:user-defined meta:name="OVERHEIDop.PrbID/DC.identifier">prb-2018-12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