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ethusalemlaan 59 in Ug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Methusalemlaan 59 te Ugchelen.</text:p>
            <text:p text:style-name="common-al">Er is sprake van een geval van ernstige bodemverontreiniging waarvan de sanering, op grond van verspreidingsrisico's, spoedeisend is. Er is een deelsaneringsplan ingediend voor de vrachtverwijdering van de verontreiniging in de bronzone.</text:p>
            <text:p text:style-name="common-al"/>
            <text:p text:style-name="common-al">
            <text:span text:style-name="nadrukvet">Mogelijkheid van inzien</text:span>
          </text:p>
            <text:p text:style-name="common-al">De 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7151 te vermelden.</text:p>
            <text:p text:style-name="common-al"/>
            <text:p text:style-name="common-al">
            <text:span text:style-name="nadrukvet">Rechtsmiddelen</text:span>
          </text:p>
            <text:p text:style-name="common-al">Belanghebbenden kunnen tijdens de inzagetermijn FORMTEXT typ beroep instellen of bezwaar maken tegen de besluiten, onder vermelding van zaaknummer 2017-017151.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1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1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1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Methusalemlaan 59 in Ugchel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4</meta:user-defined>
    <meta:user-defined meta:name="OVERHEIDop.publicationIssue">1212</meta:user-defined>
    <meta:user-defined meta:name="OVERHEIDop.PrbID/DC.identifier">prb-2018-12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39HG 59</meta:user-defined>
    <meta:user-defined meta:name="OVERHEIDop.woonplaats">Ugchelen</meta:user-defined>
    <meta:user-defined meta:name="OVERHEIDop.straatnaam">Methusalem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en Spoedeisendheid|exb-2018-8215</meta:user-defined>
    <meta:user-defined meta:name="OVERHEIDop.externeBijlage">Besluit instemming Saneringsplan|exb-2018-8216</meta:user-defined>
    <meta:user-defined meta:name="OVERHEID.EPSG28992/DC.spatial">193304 466734</meta:user-defined>
    <meta:user-defined meta:name="OVERHEIDop.versieInformatie"/>
  </office:meta>
</office:document-meta>
</file>