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uileneindestraat (weg)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Meerssen over het voornemen saneringswerkzaamheden te verrichten. Het betreft de categorie immobiel. </text:p>
            <text:p text:style-name="common-al">Locatie: Kuileneindestraat (weg), Meerssen, kadastraal bekend gemeente Meerssen, sectie A, nummer 3411 en sectie D, nummer 2012. </text:p>
            <text:p text:style-name="common-al">Datum ontvangst melding: 9 januari 2018</text:p>
            <text:p text:style-name="common-al">Projectcode: LI093800035 </text:p>
            <text:p text:style-name="common-al">BUS-nummer: 2018-00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1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1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uileneindestraat (weg), Mee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210</meta:user-defined>
    <meta:user-defined meta:name="OVERHEIDop.PrbID/DC.identifier">prb-2018-12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1KE 33</meta:user-defined>
    <meta:user-defined meta:name="OVERHEIDop.woonplaats">Meerssen</meta:user-defined>
    <meta:user-defined meta:name="OVERHEIDop.straatnaam">Kuileneinde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024 321848</meta:user-defined>
    <meta:user-defined meta:name="OVERHEIDop.versieInformatie"/>
  </office:meta>
</office:document-meta>
</file>