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Moutstraat 223, G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puteerde Staten van Limburg geven kennis dat een melding als bedoeld in artikel 39b, lid 3 van de Wet bodembescherming is ontvangen van Enexis B.V. over het voornemen saneringswerkzaamheden te verrichten. Het betreft de categorie immobiel. </text:p>
            <text:p text:style-name="common-al">Locatie: Moutstraat 223, Gennep, kadastraal bekend gemeente Gennep, sectie B, nummer 6063.</text:p>
            <text:p text:style-name="common-al">Datum ontvangst melding: 5 januari 2018</text:p>
            <text:p text:style-name="common-al">Projectcode: LI090700566 </text:p>
            <text:p text:style-name="common-al">BUS-nummer: 2018-003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last-al">Provincie Limburg, tel. 0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9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0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0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Moutstraat 223, Genne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1209</meta:user-defined>
    <meta:user-defined meta:name="OVERHEIDop.PrbID/DC.identifier">prb-2018-12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591HG 223</meta:user-defined>
    <meta:user-defined meta:name="OVERHEIDop.woonplaats">Gennep</meta:user-defined>
    <meta:user-defined meta:name="OVERHEIDop.straatnaam">Mout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5182 411723</meta:user-defined>
    <meta:user-defined meta:name="OVERHEIDop.versieInformatie"/>
  </office:meta>
</office:document-meta>
</file>