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Veronica 2 te Bemmel –OLO3466313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Groen Gas Gelderland B.V.</text:p>
            <text:p text:style-name="tussenkopcur">Locatie : Veronica 2 te Bemmel</text:p>
            <text:p text:style-name="tussenkopcur">Omschrijving : milieuneutrale wijziging om de luchtwassing van de biogasinstallatie te verbeteren en geurproblemen te verminderen</text:p>
            <text:p text:style-name="tussenkopcur">Datum ontvangst : 7 februari 2018</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07</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07</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07</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Veronica 2 te Bemmel –OLO346631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3</meta:user-defined>
    <meta:user-defined meta:name="OVERHEIDop.publicationIssue">1207</meta:user-defined>
    <meta:user-defined meta:name="OVERHEIDop.PrbID/DC.identifier">prb-2018-120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81RK</meta:user-defined>
    <meta:user-defined meta:name="OVERHEIDop.woonplaats">Bemmel</meta:user-defined>
    <meta:user-defined meta:name="OVERHEIDop.straatnaam">Veronica</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1215 436681</meta:user-defined>
    <meta:user-defined meta:name="OVERHEIDop.versieInformatie"/>
  </office:meta>
</office:document-meta>
</file>