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uisvoorderweg t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 compensatie herplantplicht Wet natuurbescherming: Kruisvoorderweg te Twello, kadastraal gemeente Voorst P156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028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zwaar maken tegen het besluit, onder vermelding van zaaknummer 2018-00028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0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0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ruisvoorderweg te Twel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1201</meta:user-defined>
    <meta:user-defined meta:name="OVERHEIDop.PrbID/DC.identifier">prb-2018-1201</meta:user-defined>
    <meta:user-defined meta:name="OVERHEID.TaxonomieBeleidsagenda/OVERHEID.category">Natuur en milieu | Organisatie en beleid</meta:user-defined>
    <meta:user-defined meta:name="OVERHEID.Gemeente/DC.spatial">Voorst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8-8182</meta:user-defined>
    <meta:user-defined meta:name="OVERHEIDop.versieInformatie"/>
  </office:meta>
</office:document-meta>
</file>