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besluit ambtelijk opdrachtgever hoofd bureau Ontwikkel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van 19 december 2017 van het hoofd van het bureau Ontwikkeling in diens rol als ambtelijk opdrachtgever, PZH-2017-632835759 (DOS-2015-0007878), tot vaststelling van het ondermandaat ten behoeve van de onder hem ressorterende ambtelijk opdrachtnemers (Ondermandaatbesluit ambtelijk opdrachtgever hoofd bureau Ontwikkeling 2018)</text:p>
            <text:p text:style-name="common-al">Het hoofd van bureau Ontwikkeling; </text:p>
            <text:p text:style-name="common-al">Gelet op;</text:p>
            <text:list text:style-name="id1-3-2-2-1-4">
              <text:list-item text:style-override="id1-3-2-2-1-4-1">
                <text:number>-</text:number>
                <text:p text:style-name="al">het mandaatbesluit van Gedeputeerde Staten van Zuid-Holland voor de provinciale organisatie 2018 van 12 december 2017 (Provinciaal blad 2017, 5831), en </text:p>
              </text:list-item>
              <text:list-item text:style-override="id1-3-2-2-1-4-2">
                <text:number>-</text:number>
                <text:p text:style-name="al">het ondermandaatbesluit van de secretaris voor de provinciale organisatie 2018 van 15 december 2017 (Provinciaal blad 2017, 5927),</text:p>
              </text:list-item>
            </text:list>
            <text:p text:style-name="common-al">Besluit:</text:p>
            <text:p text:style-name="common-al">vast te stellen het Ondermandaatbesluit ambtelijk opdrachtgever hoofd bureau Ontwikkeling 2018.</text:p>
            <text:p text:style-name="common-al">
            <text:span text:style-name="nadrukvet">Artikel 1 Ondermandaat</text:span>
          </text:p>
            <text:p text:style-name="common-al">Aan de ambtelijk opdrachtnemer van de hierna te noemen opgave worden de bevoegdheden behorende bij de mandaatnummers AAA16, AAA22, AAA33 toegekend, voor zover ze betrekking hebben op de desbetreffende opgave:</text:p>
            <text:p text:style-name="common-al">• Programma gebiedsontwikkeling Zuidplaspolder</text:p>
            <text:p text:style-name="common-al">
            <text:span text:style-name="nadrukvet">Artikel 2 Intrekking ondermandaatbesluiten</text:span>
          </text:p>
            <text:p text:style-name="common-al">Het Ondermandaatbesluit ambtelijk opdrachtgever hoofd bureau ontwikkeling (Proviniaal blad 2016, 7041) wordt ingetrokken.</text:p>
            <text:p text:style-name="common-al">
            <text:span text:style-name="nadrukvet">Artikel 3 Inwerkingtreding</text:span>
          </text:p>
            <text:p text:style-name="common-al">Dit besluit treedt in werking met ingang van de dag na de dag van uitgifte van het provinciaal blad waarin dit besluit wordt geplaatst. </text:p>
            <text:p text:style-name="common-al">
            <text:span text:style-name="nadrukvet">Artikel 4 Citeertitel</text:span>
          </text:p>
            <text:p text:style-name="common-al">Dit besluit wordt aangehaald als: Ondermandaatbesluit ambtelijk opdrachtgever hoofd bureau Ontwikkeling 2018.</text:p>
            <text:p text:style-name="common-al">Den Haag, 19 december 2017</text:p>
            <text:p text:style-name="last-al">J.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ambtelijk opdrachtgever hoofd bureau Ontwikkeling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2</meta:user-defined>
    <meta:user-defined meta:name="OVERHEIDop.PrbID/DC.identifier">prb-2018-12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81626 456030</meta:user-defined>
    <meta:user-defined meta:name="OVERHEIDop.versieInformatie"/>
  </office:meta>
</office:document-meta>
</file>