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Boshoverheideweg (militair terrein)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op grond van artikel 28, lid 1 van de Wet bodembescherming (Wbb) is ontvangen van het Rijksvastgoedbedrijf (Defensie).</text:p>
            <text:p text:style-name="common-al">Locatie: Boshoverheideweg (militair terrein), Weert, kadastraal bekend gemeente Weert, sectie L nummers 2333 en 2335 alsmede sectie M nummer 1799.</text:p>
            <text:p text:style-name="common-al">Datum ontvangst melding: 31 januari 2018</text:p>
            <text:p text:style-name="common-al">Projectcode: LI098802150</text:p>
            <text:p text:style-name="common-al">Wij zullen vaststellen of sprake is van een geval van ernstige verontreiniging en of spoedige sanering noodzakelijk is (artikel 29 en 37 Wbb).</text:p>
            <text:p text:style-name="common-al">
            <text:span text:style-name="nadrukvet">Informatie</text:span>
          </text:p>
            <text:p text:style-name="common-al">Provincie Limburg, tel. 0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8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9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9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et bodembescherming Boshoverheideweg (militair terrein), Wee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1198</meta:user-defined>
    <meta:user-defined meta:name="OVERHEIDop.PrbID/DC.identifier">prb-2018-11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2</meta:user-defined>
    <meta:user-defined meta:name="OVERHEIDop.woonplaats">Weert</meta:user-defined>
    <meta:user-defined meta:name="OVERHEIDop.straatnaam">Boshoverheide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2418 361243</meta:user-defined>
    <meta:user-defined meta:name="OVERHEIDop.versieInformatie"/>
  </office:meta>
</office:document-meta>
</file>