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 Waterwet</text:p>
            <text:p text:style-name="common-al"/>
            <text:p text:style-name="common-al">Onderwerp</text:p>
            <text:p text:style-name="common-al">Gedeputeerde Staten van Zuid-Holland hebben op 21 juni 2017 een aanvraag 1ste fase op grond van de Wet algemene bepalingen omgevingsrecht (Wabo) ontvangen van Lyondell Chemie Nederland B.V. locatie Maasvlakte voor de inrichting aan de Australiëweg 7, 3199 KB Rotterdam-Maasvlakte.</text:p>
            <text:p text:style-name="common-al"/>
            <text:p text:style-name="common-al">Het betreft een inrichting voor de productie van propyleenoxide en styreenmonomeer.</text:p>
            <text:p text:style-name="common-al">De aanvraag betreft de uitbreiding van de bestaande inrichting met installaties om looghoudend afvalwater (CWW) en twee brandbare afvalstromen (RFO637 en ARCRU) zelfstandig te kunnen verwerken. Een deel van het CWW zal, samen met de brandbare afvalstromen worden verbrand, een ander deel zal biologisch worden gereinigd.</text:p>
            <text:p text:style-name="common-al">Voor dit project is een Milieueffectrapport (MER) opgesteld. Het MER heeft van 6 juli 2017 tot en met 16 augustus 2017 ter inzage gelegen bij de hieronder genoemde inzageplaatsen.</text:p>
            <text:p text:style-name="common-al"/>
            <text:p text:style-name="common-al">De minister van Infrastructuur en Waterstaat (de hoofdingenieur-directeur van Rijkswaterstaat West-Nederland Zuid) heeft op 21 juni 2017 een aanvraag ingevolge de Waterwet (Wtw) ontvangen van bovengenoemde aanvrager, voor het brengen van stoffen, afkomstig van eerder genoemde locatie, in de Europahaven. </text:p>
            <text:p text:style-name="common-al"/>
            <text:p text:style-name="common-al">Gedeputeerde Staten van Zuid-Holland en de minister van Infrastructuur en Waterstaat maken bekend dat zij het voornemen hebben de gevraagde vergunningen te verlenen.</text:p>
            <text:p text:style-name="common-al"/>
            <text:p text:style-name="common-al">Inzage</text:p>
            <text:p text:style-name="common-al">U kunt de ontwerpbeschikkingen en de bijbehorende stukken van 15 februari 2018 tot en met </text:p>
            <text:p text:style-name="common-al">28 maart 2018 op de volgende plaatsen inzien:</text:p>
            <text:p text:style-name="common-al">-  Bibliotheek Rotterdam, 5e etage, Hoogstraat 110 te Rotterdam, tijdens de openingsuren (maandag t/m vrijdag van 10.00 - 20.00 uur);</text:p>
            <text:p text:style-name="common-al">-  de gemeente Westland, Omgevingscontactcentrum, Stokdijkkade 2 te Naaldwijk (op afspraak, tel. nr. 14 0174);</text:p>
            <text:p text:style-name="common-al">-  de gemeente Westvoorne, Raadhuislaan 6 te Rockanje (tijdens de openingsuren);</text:p>
            <text:p text:style-name="common-al">-  de Stadswinkel Hoek van Holland, Prins Hendrikstraat 161 te<text:span text:style-name="nadrukvet"/>Hoek van Holland (na telefonische afspraak tel nr.: 14 010);</text:p>
            <text:p text:style-name="common-al">-  Rijkswaterstaat West Nederland Zuid, Boompjes 200 te Rotterdam;</text:p>
            <text:p text:style-name="common-al">-  de DCMR Milieudienst Rijnmond, van 8.30 - 17.00 uur, Parallelweg 1 te Schiedam,</text:p>
            <text:p text:style-name="common-al">tel. nr. 010 - 246 86 21.</text:p>
            <text:p text:style-name="common-al"/>
            <text:p text:style-name="common-al">Zienswijze</text:p>
            <text:p text:style-name="common-al">Tijdens de periode van ter inzage legging kan een ieder zijn/haar zienswijze over de desbetreffende ontwerpbeschikking schriftelijk kenbaar maken aan het gezag dat bevoegd is op de aanvraag te beslissen p/a DCMR Milieudienst Rijnmond, Postbus 843, 3100 AV Schiedam. </text:p>
            <text:p text:style-name="common-al">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desbetreffende ontwerpbeschikking en men belanghebbende is.</text:p>
            <text:p text:style-name="common-al"/>
            <text:p text:style-name="tussenkopcur">Inlichtingen </text:p>
            <text:p text:style-name="common-al">De heer F.C.A. Smekens van de DCMR, telefoon: 010 - 246 85 23 of de heer E.B. Verhofstad van Rijkswaterstaat, telefoon: 06 502 462 43.</text:p>
            <text:p text:style-name="common-al">Zaaknummer: 99994778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197</meta:user-defined>
    <meta:user-defined meta:name="OVERHEIDop.PrbID/DC.identifier">prb-2018-1197</meta:user-defined>
    <meta:user-defined meta:name="OVERHEID.TaxonomieBeleidsagenda/OVERHEID.category">Natuur en milieu | Organisatie en beleid</meta:user-defined>
    <meta:user-defined meta:name="OVERHEID.Gemeente/DC.spatial">Rotterdam</meta:user-defined>
    <meta:user-defined meta:name="OVERHEIDop.referentienummer">999947781</meta:user-defined>
    <meta:user-defined meta:name="DCTERMS.abstract">Het betreft een inrichting voor de productie van propyleenoxide en styreenmonome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meta:user-defined>
    <meta:user-defined meta:name="OVERHEIDop.woonplaats">Maasvlakte Rotterdam</meta:user-defined>
    <meta:user-defined meta:name="OVERHEIDop.straatnaam">Australië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0727 442755</meta:user-defined>
    <meta:user-defined meta:name="OVERHEIDop.versieInformatie"/>
  </office:meta>
</office:document-meta>
</file>