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het voornemen de op 31 mei 2006 aan Indaver Compost B.V. Recept verleende vergunning voor de inrichting aan de Elbeweg 96, 3198 LC  Rotterdam-Europoort, krachtens artikel 2.31 van de Wet algemene bepalingen omgevingsrecht te wijzigen/aan te vullen.</text:p>
            <text:p text:style-name="common-al"/>
            <text:p text:style-name="common-al">Het betreft een inrichting voor de compostering van groente-, fruit- en tuinafval (GFT) en daaraan analoog afval met een maximale capaciteit van 100.000 ton per jaar. Tevens vindt overslag van maximaal 20.000 ton composteerbaar afval per jaar plaats.</text:p>
            <text:p text:style-name="common-al"/>
            <text:p text:style-name="common-al">De wijziging betreft het vervangen respectievelijk toevoegen van voorschriften betreffende energie-efficiency en -besparing respectievelijk verkeer en vervoer.</text:p>
            <text:p text:style-name="common-al"/>
            <text:p text:style-name="common-al">Gedeputeerde Staten van Zuid-Holland maken bekend dat zij het voornemen hebben de vergunning te wijzigen.</text:p>
            <text:p text:style-name="common-al"/>
            <text:p text:style-name="tussenkopcur">Inzage</text:p>
            <text:p text:style-name="common-al">U kunt de ontwerpbeschikking en overige van belang zijnde stukken tijdens kantooruren van </text:p>
            <text:p text:style-name="common-al">15 februari 2018 tot en met 28 maart 2018 op de volgende plaatsen inzien:</text:p>
            <text:p text:style-name="common-al">- Bibliotheek Rotterdam, 5e etage, Hoogstraat 110 te Rotterdam, tijdens de openingsuren (maandag t/m vrijdag van 10.00 - 20.00 uur);</text:p>
            <text:p text:style-name="common-al">- de Stadswinkel Hoek van Holland, Prins Hendrikstraat 161 te Hoek van Holland (na telefonische afspraak tel nr.: 14 010);</text:p>
            <text:p text:style-name="common-al">- de gemeente Westvoorne, Raadhuislaan 6 te Rockanje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De heer L.E. Rademaker van de DCMR, telefoon: 010 - 246 83 52.</text:p>
            <text:p text:style-name="common-al">Zaaknummer: 9999334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9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9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9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1196</meta:user-defined>
    <meta:user-defined meta:name="OVERHEIDop.PrbID/DC.identifier">prb-2018-1196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33477</meta:user-defined>
    <meta:user-defined meta:name="DCTERMS.abstract">Het betreft een inrichting voor de compostering van groente-, fruit- en tuinafval (GFT) en daaraan analoog afval met een maximale capaciteit van 100.000 ton per jaar. Tevens vindt overslag van maximaal 20.000 ton composteerbaar afval per jaar plaats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C 96</meta:user-defined>
    <meta:user-defined meta:name="OVERHEIDop.woonplaats">Europoort Rotterdam</meta:user-defined>
    <meta:user-defined meta:name="OVERHEIDop.straatnaam">Elb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7983 440387</meta:user-defined>
    <meta:user-defined meta:name="OVERHEIDop.versieInformatie"/>
  </office:meta>
</office:document-meta>
</file>