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oorberghlaan 35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op 10 mei 2010, kenmerk PZH-2010-171258880, verleende vergunning voor het realiseren van een open bodemenergiesysteem. De wijziging betreft het terugbrengen van het seizoen- en jaardebiet en het verruimen van de infiltratietemperatuur. De locatie betreft<text:span text:style-name="nadrukvet"> Voorberghlaan 35, 3123 AX te Schiedam.</text:span></text:p>
            <text:p text:style-name="common-al">
            <text:span text:style-name="nadrukvet">Bezwaar</text:span>
          </text:p>
            <text:p text:style-name="common-al">De beschikking is op 8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69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9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9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Voorberghlaan 35 te Schie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2</meta:user-defined>
    <meta:user-defined meta:name="OVERHEIDop.publicationIssue">1194</meta:user-defined>
    <meta:user-defined meta:name="OVERHEIDop.PrbID/DC.identifier">prb-2018-11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23AX 35</meta:user-defined>
    <meta:user-defined meta:name="OVERHEIDop.woonplaats">Schiedam</meta:user-defined>
    <meta:user-defined meta:name="OVERHEIDop.straatnaam">Voorbergh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774 439455</meta:user-defined>
    <meta:user-defined meta:name="OVERHEIDop.versieInformatie"/>
  </office:meta>
</office:document-meta>
</file>