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office:automatic-styles>
  <office:body>
    <office:text>
      <text:p text:style-name="new_page_staatscourant"/>
      <text:p text:style-name="single-kop-titel">Tweede ondermandaat uitvoering wet milieubeheer UW/PMCB/04/01, beheer en onderhoudtaken bij gesloten stortplaatsen.</text:p>
      <text:section text:name="regeling_id1-3-2" text:style-name="regeling">
        <text:section text:name="aanhef_id1-3-2-1" text:style-name="aanhef">
          <text:section text:name="preambule_id1-3-2-1-1" text:style-name="preambule">
            <text:p text:style-name="al">Bekendmaking van het besluit van 5 februari 2018 - zaaknummer 2018-0005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UITVOERING WERKEN</text:p>
            <text:p text:style-name="al"/>
            <text:p text:style-name="al">Gelezen het voorstel inzake tweede ondermandaat Uitvoering Werken (UW/PMCB/04/01);</text:p>
            <text:p text:style-name="al"/>
            <text:p text:style-name="al">Gelet op het besluit van de algemeen directeur van 17 juli 2017;</text:p>
            <text:p text:style-name="al"/>
            <text:p text:style-name="al">Gelet op artikel 3, tweede lid Algemeen regelement mandaat Gelderland 2009.</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UW/PMCB/04/01</text:p>
            <text:p text:style-name="al"/>
            <text:p text:style-name="al">
            <text:span text:style-name="nadrukvet">Aan </text:span>
          </text:p>
            <text:p text:style-name="al">Teamleden Milieuzaken</text:p>
            <text:p text:style-name="al">
            <text:span text:style-name="nadrukvet">Bevoegdheid</text:span>
          </text:p>
            <text:p text:style-name="al">Het nemen van beslissingen en het voeren van correspondentie omtrent de voorbereiding en uitvoering van provinciale taken inzake het in standhouden, het herstellen, het verbeteren of het vervangen van voorzieningen op een gesloten stortplaats zoals bedoeld in artikel 8.47, eerste lid, onder b van de Wet milieubeheer.</text:p>
            <text:p text:style-name="al">
            <text:span text:style-name="nadrukvet">Grondslag</text:span>
          </text:p>
            <text:p text:style-name="al">Wet milieubeheer artikel 8.49 lid 1; 8.49 lid 2; 8.49 lid 5; 8.50 lid 1</text:p>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e volgende personen aan te wijzen als teamleden Milieuzaken voor de uitvoering van de bevoegdheden zoals opgenomen in UW/PMCB/04/01</text:p>
            <text:list text:style-name="id1-3-2-2-3-3">
              <text:list-item text:style-override="id1-3-2-2-3-3-1">
                <text:number>•</text:number>
                <text:p text:style-name="al">Hissink</text:p>
              </text:list-item>
              <text:list-item text:style-override="id1-3-2-2-3-3-2">
                <text:number>•</text:number>
                <text:p text:style-name="al">W. van Hoorn</text:p>
              </text:list-item>
              <text:list-item text:style-override="id1-3-2-2-3-3-3">
                <text:number>•</text:number>
                <text:p text:style-name="al">E. Sportel</text:p>
              </text:list-item>
              <text:list-item text:style-override="id1-3-2-2-3-3-4">
                <text:number>•</text:number>
                <text:p text:style-name="al">R.B.S. Wulfers</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In te trekken het bij besluit van 7 augustus 2017 vastgestelde tweede ondermandaat UW/PMCB/04/01</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tum van uitgifte van het Provinciaal Blad waarin het wordt geplaatst.</text:p>
            <text:p text:style-name="al"/>
            <text:p text:style-name="al">De afdelingsmanager Uitvoering Werken voornoemd</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ing. J.H.A. Arts</text:span>
          </text:p>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uitvoering wet milieubeheer UW/PMCB/04/01, beheer en onderhoudtaken bij gesloten stortplaat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2</meta:user-defined>
    <meta:user-defined meta:name="OVERHEIDop.publicationIssue">1188</meta:user-defined>
    <meta:user-defined meta:name="OVERHEIDop.PrbID/DC.identifier">prb-2018-1188</meta:user-defined>
    <meta:user-defined meta:name="OVERHEID.TaxonomieBeleidsagenda/OVERHEID.category">Natuur en milieu | Organisatie en beleid</meta:user-defined>
    <meta:user-defined meta:name="OVERHEID.Provincie/DC.spatial">Gelderland</meta:user-defined>
    <meta:user-defined meta:name="DC.source">hoofdstuk 8 van de Wet milieubeheer;1.0:c:BWBR0003245&amp;hoofdstuk=8&amp;g=2017-08-3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