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common-al">Onderwerp</text:p>
            <text:p text:style-name="common-al">Gedeputeerde Staten van Zuid-Holland (GS) hebben een saneringsplan op grond van van de Wet bodembescherming, ontvangen voor de (deel)sanering op de locatie Lekdijk (openbare weg oneven zijde, tussen nummer 71 en hoek Lekdijk/Griendstraat) te Krimpen aan den IJssel.</text:p>
            <text:p text:style-name="common-al"/>
            <text:p text:style-name="common-al"/>
            <text:p text:style-name="common-al">GS hebben met het saneringsplan ingestemd en hebben besloten dat:</text:p>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beschikking en de overige stukken vanaf 15 februari 2018  gedurende zes weken op de volgende plaatsen inzien:</text:p>
            <text:p text:style-name="common-al">-- de gemeente Krimpen aan den IJssel, Raadhuisplein 2, 2922 AD  KRIMPEN AAN DEN IJSSEL (telefoon: 0180 540 655);</text:p>
            <text:p text:style-name="common-al">- de DCMR Milieudienst Rijnmond, Parallelweg 1, 3112 NA  SCHIEDAM (telefoon: 010 246 86 21).</text:p>
            <text:p text:style-name="common-al"/>
            <text:p text:style-name="common-al">Voorafgaand aan de beschikking heeft de ontwerpbeschikking gedurende zes weken ter inzage gelegen, waarop geen zienswijzen zijn binnengekomen.</text:p>
            <text:p text:style-name="common-al"/>
            <text:p text:style-name="common-al">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common-al">Inlichtingen: de heer R.A. Taams van de DCMR, telefoon: 010 - 246 8187.</text:p>
            <text:p text:style-name="last-al">Wbb-code: AA054201024, Zaak: 99996080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187</meta:user-defined>
    <meta:user-defined meta:name="OVERHEIDop.PrbID/DC.identifier">prb-2018-1187</meta:user-defined>
    <meta:user-defined meta:name="OVERHEID.TaxonomieBeleidsagenda/OVERHEID.category">Natuur en milieu | Organisatie en beleid</meta:user-defined>
    <meta:user-defined meta:name="OVERHEID.Gemeente/DC.spatial">Krimpen aan den IJssel</meta:user-defined>
    <meta:user-defined meta:name="OVERHEIDop.referentienummer">999960806 </meta:user-defined>
    <meta:user-defined meta:name="DCTERMS.abstract">GS hebben met het saneringsplan ingestemd en hebben besloten dat: Op de locatie sprake is van een geval van ernstige verontreiniging als bedoeld in de Wet bodembescherm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1AC 71</meta:user-defined>
    <meta:user-defined meta:name="OVERHEIDop.woonplaats">Krimpen aan den IJssel</meta:user-defined>
    <meta:user-defined meta:name="OVERHEIDop.straatnaam">Lek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0094 435783</meta:user-defined>
    <meta:user-defined meta:name="OVERHEIDop.versieInformatie"/>
  </office:meta>
</office:document-meta>
</file>