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common-al">Onderwerp</text:p>
            <text:p text:style-name="common-al">Gedeputeerde Staten van de provincie Zuid-Holland (GS) hebben een saneringsplan op grond van de Wet bodembescherming ontvangen voor de (deel)sanering op de locatie Hoeksekade 105-107 te Bergschenhoek.  </text:p>
            <text:p text:style-name="common-al"/>
            <text:p text:style-name="common-al">GS hebben met het saneringsplan ingestemd.</text:p>
            <text:p text:style-name="common-al"/>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
            <text:p text:style-name="common-al">Inzage</text:p>
            <text:p text:style-name="common-al">U kunt de ontwerpbeschikking en de overige stukken vanaf 15 februari 2018 gedurende zes weken op de volgende plaatsen inzien:</text:p>
            <text:p text:style-name="common-al">- de gemeente Lansingerland, Tobias Asserlaan 1, 2662 SB  BERGSCHENHOEK (telefoon: 010 800 4000);</text:p>
            <text:p text:style-name="common-al">- de DCMR Milieudienst Rijnmond, Parallelweg 1, 3112 NA  SCHIEDAM (telefoon: 010 246 86 21).</text:p>
            <text:p text:style-name="common-al"/>
            <text:p text:style-name="common-al">Inspraak</text:p>
            <text:p text:style-name="common-al">Belanghebbenden kunnen gedurende de bovengenoemde termijn hun zienswijze over de ontwerpbeschikking kenbaar maken aan Gedeputeerde Staten, p/a DCMR Milieudienst Rijnmond, Postbus 843, 3100 AV  SCHIEDAM.</text:p>
            <text:p text:style-name="common-al"/>
            <text:p text:style-name="common-al">Inlichtingen: mevrouw M. Alakhramsing van de DCMR, telefoon: 010 - 246 8662.</text:p>
            <text:p text:style-name="common-al">Wbb-code: AA162101049, Zaak: 999969894</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186</meta:user-defined>
    <meta:user-defined meta:name="OVERHEIDop.PrbID/DC.identifier">prb-2018-1186</meta:user-defined>
    <meta:user-defined meta:name="OVERHEID.TaxonomieBeleidsagenda/OVERHEID.category">Natuur en milieu | Organisatie en beleid</meta:user-defined>
    <meta:user-defined meta:name="OVERHEID.Gemeente/DC.spatial">Lansingerland</meta:user-defined>
    <meta:user-defined meta:name="OVERHEIDop.referentienummer">999969894</meta:user-defined>
    <meta:user-defined meta:name="DCTERMS.abstract">GS hebben met het saneringsplan ingestem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1JL 105</meta:user-defined>
    <meta:user-defined meta:name="OVERHEIDop.woonplaats">Bergschenhoek</meta:user-defined>
    <meta:user-defined meta:name="OVERHEIDop.straatnaam">Hoeksek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5031 444213</meta:user-defined>
    <meta:user-defined meta:name="OVERHEIDop.versieInformatie"/>
  </office:meta>
</office:document-meta>
</file>