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Legesverordening provincie Gelderla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31 januari 2018 – PS2017-761 zaaknummer 2016-011070 tot wijziging van een regeling</text:p>
            <text:p text:style-name="al"/>
            <text:p text:style-name="al">Vergadering d.d. 31 januari 2018 </text:p>
            <text:p text:style-name="al">PS2017-761</text:p>
            <text:p text:style-name="al"/>
            <text:p text:style-name="al">PROVINCIALE STATEN VAN GELDERLAND </text:p>
            <text:p text:style-name="al"/>
            <text:p text:style-name="al">Gelet op de artikelen 220 en 223 van de Provinciewet; 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</text:p>
            <text:p text:style-name="al">Artikel 6, vierde lid, van de Legesverordening provincie Gelderland 2018 komt te luiden: </text:p>
            <text:p text:style-name="al"/>
            <text:p text:style-name="al">4. Indien een tegemoetkoming in de schade wordt verleend als bedoeld in artikel 6.1 van de Wet natuurbescherming en: </text:p>
            <text:p text:style-name="al">a. de schade meer dan € 250,00 bedraagt, of </text:p>
            <text:p text:style-name="al">b. de schade is aangericht door ganzen in een rustgebied, of </text:p>
            <text:p text:style-name="al">c. de schade is aangericht door otters, dassen, bevers, wolven, wilde katten of lynxen, worden de leges binnen 30 dagen na toekenning van de tegemoetkoming ambtshalve verminderd met 100%.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rtikel II </text:p>
            <text:p text:style-name="al">Dit besluit treedt in werking op 15 februari 2018 en werkt terug tot 1 januari 2018. </text:p>
            <text:p text:style-name="al"/>
            <text:p text:style-name="al">Provinciale Staten van Gelderland voornoemd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amens Gedeputeerde Staten van Gelderland</text:span>
          </text:p>
            <text:p text:style-name="al">
            <text:span text:style-name="nadrukcur">H.J. Boon</text:span>
          </text:p>
            <text:p text:style-name="al"/>
            <text:p text:style-name="al">   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5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85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85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Legesverordening provincie Gelderland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1185</meta:user-defined>
    <meta:user-defined meta:name="OVERHEIDop.PrbID/DC.identifier">prb-2018-1185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Provincie/DC.spatial">Gelderland</meta:user-defined>
    <meta:user-defined meta:name="DC.source">artikel 220 van de Provinciewet;1.0:c:BWBR0005645&amp;artikel=220&amp;g=2017-07-01</meta:user-defined>
    <meta:user-defined meta:name="OVERHEIDop.referentienummer">PS2017-600-II - zaaknummer 2017-012383 </meta:user-defined>
    <meta:user-defined meta:name="DCTERMS.alternative">Legesverordening provincie Gelderland 201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xs:date/OVERHEIDop.startdatum">2018-02-15</meta:user-defined>
    <meta:user-defined meta:name="xs:date/OVERHEIDop.einddatum">2018-02-15</meta:user-defined>
    <meta:user-defined meta:name="OVERHEIDgvop.Informatietype/DC.type">Verordeningen</meta:user-defined>
    <meta:user-defined meta:name="OVERHEID.Provincie/OVERHEID.authority">Gelderland</meta:user-defined>
    <meta:user-defined meta:name="OVERHEID.Provincie/DCTERMS.publisher">Gelderland</meta:user-defined>
    <meta:user-defined meta:name="OVERHEIDop.betreftRegeling">CVDR603995_2</meta:user-defined>
    <meta:user-defined meta:name="OVERHEIDop.versieInformatie"/>
  </office:meta>
</office:document-meta>
</file>