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text:p>
            <text:p text:style-name="common-al">Activiteit  : Milieuneutrale wijziging</text:p>
            <text:p text:style-name="common-al">Voor   : Het bunkeren van zeeschepen vanuit LNG tankwagens met een slang uit één stuk</text:p>
            <text:p text:style-name="common-al">Aanvraagdatum : 17 oktober 2017</text:p>
            <text:p text:style-name="common-al">Besluitdatum : 5 februari 2018</text:p>
            <text:p text:style-name="common-al">Bekendmaking : 5 februari 2018</text:p>
            <text:p text:style-name="common-al">Zaaknummer : 9999616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last-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8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83</meta:user-defined>
    <meta:user-defined meta:name="OVERHEIDop.PrbID/DC.identifier">prb-2018-1183</meta:user-defined>
    <meta:user-defined meta:name="OVERHEID.TaxonomieBeleidsagenda/OVERHEID.category">Natuur en milieu | Organisatie en beleid</meta:user-defined>
    <meta:user-defined meta:name="OVERHEID.Gemeente/DC.spatial">Rotterdam</meta:user-defined>
    <meta:user-defined meta:name="OVERHEIDop.referentienummer">99996160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D 991</meta:user-defined>
    <meta:user-defined meta:name="OVERHEIDop.woonplaats">Maasvlakte Rotterdam</meta:user-defined>
    <meta:user-defined meta:name="OVERHEIDop.straatnaam">Maasvlakt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658 443593</meta:user-defined>
    <meta:user-defined meta:name="OVERHEIDop.versieInformatie"/>
  </office:meta>
</office:document-meta>
</file>