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stlé Nederland B.V. in Nunspeet</text:p>
      <text:section text:name="zakelijke-mededeling_id1-3-2" text:style-name="zakelijke-mededeling">
        <text:section text:name="zakelijke-mededeling-tekst_id1-3-2-1" text:style-name="zakelijke-mededeling-tekst">
          <text:section text:name="tekst_id1-3-2-1-1" text:style-name="tekst">
            <text:p text:style-name="tussenkopcur">Verlengen beslistermijn Wabo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Van   : Nestlé Nederland B.V.</text:p>
            <text:p text:style-name="common-al">Locatie  : Laan 110 in Nunspeet</text:p>
            <text:p text:style-name="common-al">Voor  : Milieu (neutraal wijziging) en Bouw en Nestlé Afvalwatertanks vernieuwen-verplaatsen</text:p>
            <text:p text:style-name="common-al"/>
            <text:p text:style-name="common-al">
            <text:span text:style-name="nadrukvet">Wilt u meer weten? </text:span>
          </text:p>
            <text:p text:style-name="common-al">Bel mevrouw M. Wolbers, telefoonnummer 0341 - 474 32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arderwijk, 8 februari 2018, zaaknummer Z-17-192582</text:span></text:p>
            <text:p><text:span text:style-name="functie">Omgevingsdienst Noord-Veluwe,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stlé Nederland B.V. in Nunspe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2</meta:user-defined>
    <meta:user-defined meta:name="OVERHEIDop.publicationIssue">1180</meta:user-defined>
    <meta:user-defined meta:name="OVERHEIDop.PrbID/DC.identifier">prb-2018-11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