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Karel van Gelreweg 22 te Eerbeek –OLO3381387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Veco B.V.</text:p>
            <text:p text:style-name="tussenkopcur">Locatie : Karel van Gelreweg 22 te Eerbeek</text:p>
            <text:p text:style-name="tussenkopcur">Omschrijving : verdiepen vloer onder baden</text:p>
            <text:p text:style-name="tussenkopcur">Datum ontvangst : 21 december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8</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8</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8</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Karel van Gelreweg 22 te Eerbeek –OLO338138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8</meta:user-defined>
    <meta:user-defined meta:name="OVERHEIDop.publicationIssue">118</meta:user-defined>
    <meta:user-defined meta:name="OVERHEIDop.PrbID/DC.identifier">prb-2018-1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61LB 22</meta:user-defined>
    <meta:user-defined meta:name="OVERHEIDop.woonplaats">Eerbeek</meta:user-defined>
    <meta:user-defined meta:name="OVERHEIDop.straatnaam">Karel van Gelr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0261 456276</meta:user-defined>
    <meta:user-defined meta:name="OVERHEIDop.versieInformatie"/>
  </office:meta>
</office:document-meta>
</file>