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januari 2018, nr. 1033546/1033556, tot wijziging van de Uitvoeringsregeling subsidie opruiming drugsafval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gewenst is de Uitvoeringsregeling subsidie opruiming drugsafval Noord-Holland 2016 te wijzigen;</text:p>
            <text:p text:style-name="al"/>
            <text:p text:style-name="al">Gelet op artikel 2 van de Algemene subsidieverordening Noord-Holland 201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>Beslui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opruiming drugsafval Noord-Holland 2016 wordt als volgt gewijzigd:</text:p>
            <text:p text:style-name="al"/>
            <text:p text:style-name="al">A</text:p>
            <text:p text:style-name="al"/>
            <text:p text:style-name="al">Artikel 9 wordt als volgt gewijzigd:</text:p>
            <text:p text:style-name="al"/>
            <text:p text:style-name="al">In artikel 9, eerste lid, onder a, wordt “vastgestelde” vervangen door: beschikbaar gestelde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Haarlem, 30 januari 2018</text:p>
            <text:p text:style-name="al"/>
            <text:p text:style-name="al"/>
            <text:p text:style-name="al">Gedeputeerde Staten van Noord-Holland,</text:p>
            <text:p text:style-name="al"/>
            <text:p text:style-name="al">J.W. Remkes, voorzitter. </text:p>
            <text:p text:style-name="al"/>
            <text:p text:style-name="al">R.M. Bergkamp, provinciesecretaris.</text:p>
            <text:p text:style-name="al"/>
            <text:p text:style-name="al">Uitgegeven op 6 februari 2018 </text:p>
            <text:p text:style-name="al"/>
            <text:p text:style-name="al">Namens Gedeputeerde Staten van Noord-Holland</text:p>
            <text:p text:style-name="al"/>
            <text:p text:style-name="al">R.M. Bergkamp, provinciesecretar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7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7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0 januari 2018, nr. 1033546/1033556, tot wijziging van de Uitvoeringsregeling subsidie opruiming drugsafval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7</meta:user-defined>
    <meta:user-defined meta:name="OVERHEIDop.PrbID/DC.identifier">prb-2018-1177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lgemene Subsidieverordening Noord-Holland 2011, art. 2;1.1:CVDR114219_2</meta:user-defined>
    <meta:user-defined meta:name="OVERHEIDop.referentienummer">PB NH 2017-53</meta:user-defined>
    <meta:user-defined meta:name="DCTERMS.alternative">Uitvoeringsregeling subsidie opruiming drugsafval Noor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2-07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95728_3</meta:user-defined>
    <meta:user-defined meta:name="OVERHEIDop.versieInformatie"/>
  </office:meta>
</office:document-meta>
</file>