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de sportbijdrage Regeling sportbijdrage 2011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text:p>
            <text:p text:style-name="al"/>
            <text:p text:style-name="al">Besluiten:</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
            <text:p text:style-name="al">Regeling sportbijdrage 2011</text:p>
            <text:p text:style-name="al"/>
            <text:p text:style-name="al">Dit besluit treedt in werking met ingang van 1 januari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Medewerker De ambtenaar zoals bedoeld in artikel A.1 sub a van de Collectieve Arbeidsvoorwaardenregeling Provincies (CAP) en diegene met een dienstverband op arbeidsovereenkomst, op basis van hoofdstuk H van de CAP;</text:p>
              </text:list-item>
              <text:list-item text:style-override="id1-3-2-2-1-4-2">
                <text:number>b.</text:number>
                <text:p text:style-name="al">Contributie Het door de medewerker te betalen bedrag aan een professioneel fitnesscentrum of yogacentrum voor het lidmaatschap;</text:p>
              </text:list-item>
              <text:list-item text:style-override="id1-3-2-2-1-4-3">
                <text:number>c.</text:number>
                <text:p text:style-name="al">Losse uitgaven Uitgaven in verband met deelname aan fitness, yoga of zwemmen die plaats vinden in een professionele sportaccommodatie;</text:p>
              </text:list-item>
              <text:list-item text:style-override="id1-3-2-2-1-4-4">
                <text:number>c.</text:number>
                <text:p text:style-name="al">Zwemmen Banen zwemmen met als doel verbetering van ten minste één van de vijf grondmotorische vaardigheden (te weten: coördinatie/ lenigheid/ kracht/ uithoudingsvermogen en snelheid). </text:p>
              </text:list-item>
              <text:list-item text:style-override="id1-3-2-2-1-4-5">
                <text:number>d.</text:number>
                <text:p text:style-name="al">Fitness Het geheel van sporten en activiteiten die bedreven worden in een fitnesscentrum. Het doel hierbij is het verbeteren van tenminste één van de vijf grondmotorische vaardigheden (te weten: coördinatie/ lenigheid/ kracht/ uithoudingsvermogen en snelheid). </text:p>
              </text:list-item>
              <text:list-item text:style-override="id1-3-2-2-1-4-6">
                <text:number>e.</text:number>
                <text:p text:style-name="al">Yoga Het verrichten van ontspannings‐ en ademhalingsoefeningen om een betere beheersing over de geest en het lichaam te verkrijgen. </text:p>
              </text:list-item>
            </text:list>
          </text:section>
          <text:section text:name="artikel_id1-3-2-2-2" text:style-name="artikel">
            <text:p text:style-name="artikel_kop_titel"><text:span text:style-name="artikel_kop_label">Artikel</text:span> <text:span text:style-name="artikel_kop_nr">2</text:span> De vergoeding</text:p>
            <text:list text:style-name="id1-3-2-2-2-2">
              <text:list-item text:style-override="id1-3-2-2-2-2">
                <text:number>1.</text:number>
                <text:p text:style-name="al">De vergoeding bedraagt voor de medewerker die</text:p>
                <text:list text:style-name="id1-3-2-2-2-2-3">
                  <text:list-item text:style-override="id1-3-2-2-2-2-3-1">
                    <text:number>a.</text:number>
                    <text:p text:style-name="al">het volledige kalenderjaar in dienst is van de provincie: jaarlijks maximaal € 480,- bruto voor de contributie voor fitness of € 240,- bruto voor yoga en zwemmen;</text:p>
                  </text:list-item>
                  <text:list-item text:style-override="id1-3-2-2-2-2-3-2">
                    <text:number>b.</text:number>
                    <text:p text:style-name="al">in de loop van het jaar in dienst treedt: naar rato van het aantal resterende volledige maanden in dat jaar.</text:p>
                  </text:list-item>
                </text:list>
              </text:list-item>
              <text:list-item text:style-override="id1-3-2-2-2-3">
                <text:number>2.</text:number>
                <text:p text:style-name="al">Voor maximaal één sport wordt een bijdrage verstrekt.</text:p>
              </text:list-item>
            </text:list>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De medewerker kan éénmaal per jaar op enig moment op declaratiebasis de vergoeding aanvragen;</text:p>
              </text:list-item>
              <text:list-item text:style-override="id1-3-2-2-3-3">
                <text:number>2.</text:number>
                <text:p text:style-name="al">De aanvraag, bestaande uit het aanvraagformulier, dient vergezeld te gaan met het betalingsbewijs (van de contributie of losse uitgaven); </text:p>
              </text:list-item>
              <text:list-item text:style-override="id1-3-2-2-3-4">
                <text:number>3.</text:number>
                <text:p text:style-name="al">De aanvraag over een afgelopen jaar kan uiterlijk worden gedaan op 15 januari van het daarop volgende jaar;</text:p>
              </text:list-item>
              <text:list-item text:style-override="id1-3-2-2-3-5">
                <text:number>4.</text:number>
                <text:p text:style-name="al">Voor de aanvraag dient gebruik te worden gemaakt van het geldende aanvraagformulier sportbijdrage;</text:p>
              </text:list-item>
              <text:list-item text:style-override="id1-3-2-2-3-6">
                <text:number>5.</text:number>
                <text:p text:style-name="al">De aanvraag wordt alleen in behandeling genomen als het aanvraagformulier volledig en juist is ingevuld en de benodigde bewijsstukken zijn bijgevoegd.</text:p>
              </text:list-item>
            </text:list>
          </text:section>
          <text:section text:name="artikel_id1-3-2-2-4" text:style-name="artikel">
            <text:p text:style-name="artikel_kop_titel"><text:span text:style-name="artikel_kop_label">Artikel</text:span> <text:span text:style-name="artikel_kop_nr">4</text:span> Citeertitel en inwerkingtreding</text:p>
            <text:list text:style-name="id1-3-2-2-4-2">
              <text:list-item text:style-override="id1-3-2-2-4-2">
                <text:number>1.</text:number>
                <text:p text:style-name="al">Deze regeling kan worden aangehaald als de “Regeling sportbijdrage 2011” en treedt in werking op 1 januari 2011;</text:p>
              </text:list-item>
              <text:list-item text:style-override="id1-3-2-2-4-3">
                <text:number>2.</text:number>
                <text:p text:style-name="al">Op dit tijdstip vervalt de Uitvoeringsregeling sportbijdrage 2009, deze blijft van toepassing voor aanvragen die betrekking hebben op de periode vóór 1 januari 2011.</text:p>
                <text:p text:style-name="tussenkopcur"/>
              </text:list-item>
            </text:list>
          </text:section>
        </text:section>
        <text:section text:name="regeling-sluiting_id1-3-2-3" text:style-name="regeling-sluiting">
          <text:section text:name="ondertekening_id1-3-2-3-1">
            <text:p><text:span text:style-name="functie">Haarlem, 19 december 2017</text:span></text:p>
          </text:section>
          <text:section text:name="ondertekening_id1-3-2-3-2">
            <text:p><text:span text:style-name="functie">Gedeputeerde staten van Noord-Holland,</text:span></text:p>
          </text:section>
          <text:section text:name="ondertekening_id1-3-2-3-3">
            <text:p><text:span text:style-name="functie">J.W. Remkes, voorzitter.</text:span></text:p>
          </text:section>
          <text:section text:name="ondertekening_id1-3-2-3-4">
            <text:p><text:span text:style-name="functie">R. M. Bergkamp, provinciesecretaris.</text:span></text:p>
          </text:section>
          <text:section text:name="ondertekening_id1-3-2-3-5">
            <text:p><text:span text:style-name="functie">De beslissing is namens Gedeputeerde Staten genomen door het lid van het college dat met dit onderwerp is belas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ij de uitvoeringsregeling sportbijdrage 2011</text:p>
          <text:p text:style-name="al">
          <text:span text:style-name="nadrukvet">Algemeen</text:span>
        </text:p>
          <text:p text:style-name="al"/>
          <text:p text:style-name="al">In de literatuur en in de praktijk is aangetoond dat een goede en gezonde leefstijl – en dan met name meer bewegen - een positief effect heeft op de werkprestaties van de medewerkers. De provincie Noord-Holland wil een goede en gezonde leefstijl graag stimuleren door medewerkers de mogelijkheid te bieden gebruik te maken van een sportbijdrage. </text:p>
          <text:p text:style-name="al"/>
          <text:p text:style-name="al">
          <text:span text:style-name="nadrukvet">Artikelsgewijze toelichting </text:span>
        </text:p>
          <text:p text:style-name="al"/>
          <text:p text:style-name="al">
          <text:span text:style-name="nadrukvet">Artikel 1</text:span>
          <text:span text:style-name="nadrukvet">Begripsbepaling</text:span>
        </text:p>
          <text:p text:style-name="al">In artikel 1 worden de in de regeling gebruikte begrippen nader uitgelegd. Alleen banen zwemmen, fitness en yoga komen in aanmerking voor een vergoeding. Lidmaatschappen of losse aankopen bij een professionele sportaccommodatie, zijnde een zwembad, fitnesscentrum of yoga-instituut komen in aanmerking voor de sportbijdrage. </text:p>
          <text:p text:style-name="al">Onder losse aankopen wordt verstaan het te betalen bedrag voor badenkaarten, weekkaarten of lesgelden voor sporten waarbij dit gebruikelijk is, bijvoorbeeld voor banen zwemmen en yoga. </text:p>
          <text:p text:style-name="al">Aanvullende uitgaven voor bijvoorbeeld sportkleding, reiskosten, voedingsmiddelen en middelen voor persoonlijke verzorging behoren hier niet toe. </text:p>
          <text:p text:style-name="al"/>
          <text:p text:style-name="al">
          <text:span text:style-name="nadrukvet">Artikel 2</text:span>
          <text:span text:style-name="nadrukvet">De vergoeding</text:span>
        </text:p>
          <text:p text:style-name="al">De vergoeding is bedoeld om meer beweging te stimuleren. De vergoeding is gekoppeld aan of fitness of yoga of banen zwemmen. Er wordt bijvoorbeeld geen vergoeding gegeven voor zwangerschapsgymyoga of meditatie. Ook een bijdrage voor het volgen van bepaalde bewegingslessen in bijvoorbeeld een buurthuis valt niet binnen deze regeling. Tevens kan een combinatiekaart om te sporten (bijvoorbeeld een combinatiekaart voor schaatsen en zwemmen) niet gedeclareerd worden. </text:p>
          <text:p text:style-name="al">Medische fitness onder begeleiding van een fysiotherapeut wordt met ingang van 1 januari 2012 vergoed. </text:p>
          <text:p text:style-name="al"/>
          <text:p text:style-name="al">Een medewerker die het gehele jaar in dienst van de provincie Noord-Holland is heeft bij fitness aanspraak op een bedrag van maximaal €480,- per jaar bruto. Bij yoga en zwemmen is dit maximaal € 240,- bruto. Deze bedragen gelden voor zowel voor medewerkers met een voltijd als een deeltijd aanstelling. De vergoeding is gebaseerd op werkelijk gemaakte kosten.</text:p>
          <text:p text:style-name="al">Een medewerker die gedurende het jaar in dienst komt heeft aanspraak op een bedrag naar rato van het maximale bedrag over de resterende volledige maanden. </text:p>
          <text:p text:style-name="al"/>
          <text:p text:style-name="al">
          <text:span text:style-name="nadrukvet">Artikel 3</text:span>
          <text:span text:style-name="nadrukvet">De aanvraag</text:span>
        </text:p>
          <text:p text:style-name="al">Om de regeling uitvoerbaar en beheersbaar te houden, kunnen medewerkers éénmaal per jaar (op een zelf te bepalen moment) een aanvraag en tegelijk een declaratie indienen bij Personele Dienstverlening. Alleen ten behoeve van henzelf kunnen medewerkers gebruik maken van deze regeling. </text:p>
          <text:p text:style-name="al">Om maximaal van de regeling gebruik te kunnen maken, dient een medewerker alle originele facturen van de op naam gestelde contributie of originele losse uitgaven te verzamelen. T.a.v. bijvoorbeeld contributie kan het zijn dat een factuur niet beschikbaar is. In dat geval is een kopie van een bankafschrift een bruikbaar alternatief. </text:p>
          <text:p text:style-name="al"/>
          <text:p text:style-name="al">
          <text:span text:style-name="nadrukvet">
            <text:span text:style-name="nadrukcur">Na 15 januari vervallen alle rechten op vergoeding van declaraties van het jaar daarvoor. </text:span>
          </text:span>
        </text:p>
          <text:p text:style-name="al">De administratieve verwerking van de lonen over een afgelopen jaar dient uiterlijk in januari van het jaar erop te worden gerealiseerd. Dit betreft een financieel technische eis. Aangezien de bijdrage bruto loon betreft moeten we deze termijn aanhouden. </text:p>
          <text:p text:style-name="al"/>
          <text:p text:style-name="al">Voor de aanvraag dient het geldende aanvraagformulier gebruikt te worden. Het formulier is opgesteld om alle benodigde gegevens en controles vast te leggen, vandaar dat een aanvraag ook pas na volledige en juiste invulling van het formulier in behandeling kan worden genomen.</text:p>
          <text:p text:style-name="al"/>
          <text:p text:style-name="al">
          <text:span text:style-name="nadrukvet">Artikel 4</text:span>
        </text:p>
          <text:p text:style-name="al">De Uitvoeringsregeling sportbijdrage 2009 wordt met ingang van 1 januari 2011 ingetrokken. Er geldt een overgangsbepaling voor aanvragen die voor 1 januari 2011 zijn ge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7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de sportbijdrage Regeling sportbijdrage 201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2</meta:user-defined>
    <meta:user-defined meta:name="OVERHEIDop.publicationIssue">1175</meta:user-defined>
    <meta:user-defined meta:name="OVERHEIDop.PrbID/DC.identifier">prb-2018-1175</meta:user-defined>
    <meta:user-defined meta:name="OVERHEID.TaxonomieBeleidsagenda/OVERHEID.category">Financiën | Organisatie en beleid</meta:user-defined>
    <meta:user-defined meta:name="OVERHEID.Provincie/DC.spatial">Noord-Holland</meta:user-defined>
    <meta:user-defined meta:name="DC.source">Onbekend;</meta:user-defined>
    <meta:user-defined meta:name="DCTERMS.alternative">Regeling sportbijdrage 2011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13</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995_1</meta:user-defined>
    <meta:user-defined meta:name="OVERHEIDop.versieInformatie"/>
  </office:meta>
</office:document-meta>
</file>