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Ingberdorpsstraat 48 te Ingber, 2016-02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Ingberdorpsstraat 48, 6273 NG  Ingber</text:p>
            <text:p text:style-name="common-al"> Zaaknummer: 2016-0268</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4 februari 2018 t/m 28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7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7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Ingberdorpsstraat 48 te Ingber, 2016-026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173</meta:user-defined>
    <meta:user-defined meta:name="OVERHEIDop.PrbID/DC.identifier">prb-2018-1173</meta:user-defined>
    <meta:user-defined meta:name="OVERHEID.TaxonomieBeleidsagenda/OVERHEID.category">Natuur en milieu | Organisatie en beleid</meta:user-defined>
    <meta:user-defined meta:name="OVERHEIDop.referentienummer">2016-026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73NG 48</meta:user-defined>
    <meta:user-defined meta:name="OVERHEIDop.woonplaats">Ingber</meta:user-defined>
    <meta:user-defined meta:name="OVERHEIDop.straatnaam">Ingberdorp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1 bij 2016-0268|exb-2018-7886</meta:user-defined>
    <meta:user-defined meta:name="OVERHEIDop.externeBijlage">Besluit|exb-2018-7887</meta:user-defined>
    <meta:user-defined meta:name="OVERHEID.EPSG28992/DC.spatial">189230 314401</meta:user-defined>
    <meta:user-defined meta:name="OVERHEIDop.versieInformatie"/>
  </office:meta>
</office:document-meta>
</file>