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Franekeradeel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uhtamaki Nederland B.V. een aanvraag om een omgevingsvergunning.</text:p>
            <text:p text:style-name="common-al">Betreft verlenging van de beslistermijn: het plaatsen van een testinstallatie in een loods binnen de inrichting, als aanvulling op de bestaande vergunning.</text:p>
            <text:p text:style-name="common-al">Locatie: Zuidelijke Industrieweg 3, 8801 JB  Franeker, gemeente Franekeradeel.</text:p>
            <text:p text:style-name="common-al">Het besluit moet uiterlijk op 30 maart 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67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6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6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Franekeradeel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1167</meta:user-defined>
    <meta:user-defined meta:name="OVERHEIDop.PrbID/DC.identifier">prb-2018-11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01JB 3</meta:user-defined>
    <meta:user-defined meta:name="OVERHEIDop.woonplaats">Franeker</meta:user-defined>
    <meta:user-defined meta:name="OVERHEIDop.straatnaam">Zuidelijke Industrie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5441 577258</meta:user-defined>
    <meta:user-defined meta:name="OVERHEIDop.versieInformatie"/>
  </office:meta>
</office:document-meta>
</file>