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Recycling de Mieden B.V. een aanvraag om een omgevingsvergunning </text:p>
            <text:p text:style-name="common-al">op 30 januari 2018.</text:p>
            <text:p text:style-name="common-al">Betreft: het wijzigen terreinindeling.</text:p>
            <text:p text:style-name="common-al">Locatie: Broekloane 31, 9288 XH  Wâlterswâld, gemeente Dantum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64</meta:user-defined>
    <meta:user-defined meta:name="OVERHEIDop.PrbID/DC.identifier">prb-2018-11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13AW 32</meta:user-defined>
    <meta:user-defined meta:name="OVERHEIDop.woonplaats">Wâlterswâld</meta:user-defined>
    <meta:user-defined meta:name="OVERHEIDop.straatnaam">Broeklo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686 589424</meta:user-defined>
    <meta:user-defined meta:name="OVERHEIDop.versieInformatie"/>
  </office:meta>
</office:document-meta>
</file>