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adhoeke Evaluatieverslag uitgevoerde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oedgekeurd is het evaluatieverslag: kenmerk 2017-FUMO-0025703.</text:p>
            <text:p text:style-name="common-al">Locatie: Berm Pypsterbuorren, Pypsterbuorren 7, 9013 XH  Boksum, gemeente Waadhoeke.</text:p>
            <text:p text:style-name="common-al"/>
            <text:p text:style-name="common-al">Belanghebbenden kunnen t/m 21 maart 2018 bezwaar maken bij Gedeputeerde Staten.</text:p>
            <text:p text:style-name="common-al"/>
            <text:p text:style-name="common-al">Wilt u mondeling reageren of de stukken inzien? Neemt u dan contact op met de FUMO, e-mail bodem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163</text:span><text:line-break/><text:date style:data-style-name="dag" text:fixed="true" text:date-value="2018-02-12"/><text:line-break/><text:date style:data-style-name="jaar" text:fixed="true" text:date-value="2018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163</text:span><text:date style:data-style-name="nicedate" text:fixed="true" text:date-value="2018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163</text:span><text:date style:data-style-name="nicedate" text:fixed="true" text:date-value="2018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adhoeke Evaluatieverslag uitgevoerde bodemsaner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2-12</meta:user-defined>
    <meta:user-defined meta:name="OVERHEIDop.publicationIssue">1163</meta:user-defined>
    <meta:user-defined meta:name="OVERHEIDop.PrbID/DC.identifier">prb-2018-1163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9031XH 7</meta:user-defined>
    <meta:user-defined meta:name="OVERHEIDop.woonplaats">Boksum</meta:user-defined>
    <meta:user-defined meta:name="OVERHEIDop.straatnaam">Pypsterbuorren</meta:user-defined>
    <meta:user-defined meta:name="OVERHEIDgvop.Informatietype/DC.type">Beschikkingen | afhandelin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78049 577724</meta:user-defined>
    <meta:user-defined meta:name="OVERHEIDop.versieInformatie"/>
  </office:meta>
</office:document-meta>
</file>