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adhuisplein 1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 of rustplaatsen van de gewone dwergvleermuis in verband met de sloop en nieuwbouw van een gemeentehuis. De locatie betreft <text:span text:style-name="nadrukvet">Raadhuisplein 1, 2914 KM te Nieuwerkerk aan den IJssel</text:span>.</text:p>
            <text:p text:style-name="common-al">
            <text:span text:style-name="nadrukvet">Bezwaar</text:span>
          </text:p>
            <text:p text:style-name="common-al">De beschikking is op 7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8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aadhuisplein 1 te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61</meta:user-defined>
    <meta:user-defined meta:name="OVERHEIDop.PrbID/DC.identifier">prb-2018-1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068 442429</meta:user-defined>
    <meta:user-defined meta:name="OVERHEIDop.versieInformatie"/>
  </office:meta>
</office:document-meta>
</file>