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2 BV</text:p>
            <text:p text:style-name="common-al">Locatie  : Butaanweg 5, 3196 KC Rotterdam-Vondelingenplaat</text:p>
            <text:p text:style-name="common-al">Activiteit  : Milieuneutraal wijzigen</text:p>
            <text:p text:style-name="common-al">Voor : Het plaatsen van afvulinstallatie voor zogenaamde "white oils" in de</text:p>
            <text:p text:style-name="common-al">     bestaande kantoorruimte in unit 6 </text:p>
            <text:p text:style-name="common-al">Aanvraagdatum : 1 november 2017</text:p>
            <text:p text:style-name="common-al">Besluitdatum : 7 februari 2018</text:p>
            <text:p text:style-name="common-al">Bekendmaking : 7 februari 2018</text:p>
            <text:p text:style-name="common-al">Zaaknummer : 99996290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G.J. Gerritsen van de DCMR, telefoon: 010 - 246 83 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57</meta:user-defined>
    <meta:user-defined meta:name="OVERHEIDop.PrbID/DC.identifier">prb-2018-1157</meta:user-defined>
    <meta:user-defined meta:name="OVERHEID.TaxonomieBeleidsagenda/OVERHEID.category">Natuur en milieu | Organisatie en beleid</meta:user-defined>
    <meta:user-defined meta:name="OVERHEID.Gemeente/DC.spatial">Rotterdam</meta:user-defined>
    <meta:user-defined meta:name="OVERHEIDop.referentienummer">99996290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C 5a</meta:user-defined>
    <meta:user-defined meta:name="OVERHEIDop.woonplaats">Vondelingenplaat Rotterdam</meta:user-defined>
    <meta:user-defined meta:name="OVERHEIDop.straatnaam">Butaa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5171 434556</meta:user-defined>
    <meta:user-defined meta:name="OVERHEIDop.versieInformatie"/>
  </office:meta>
</office:document-meta>
</file>