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definitief intrekkingsbesluit voor het intrekken van de vergunning ten behoeve van het onttrekken (en terug in de bodem brengen) van grondwater ten behoeve van een energieopslagsysteem in de bodem ter plaatse van de Kromhout Kazerne aan de Herculeslaan 1 te Utrecht.[Vul hier de titel in]</text:p>
      <text:section text:name="zakelijke-mededeling_id1-3-2" text:style-name="zakelijke-mededeling">
        <text:section text:name="zakelijke-mededeling-tekst_id1-3-2-1" text:style-name="zakelijke-mededeling-tekst">
          <text:section text:name="tekst_id1-3-2-1-1" text:style-name="tekst">
            <text:p text:style-name="common-al">Bouwcombinatie Komfort VOF te Utrecht heeft een vergunning voor het onttrekken (en terug in de bodem brengen) van grondwater ten behoeve van een energieopslagsysteem in de bodem ter plaatse van de Kromhout Kazerne aan de Herculeslaan 1 te Utrecht. Het energieopslagsysteem is nooit in gebruik genomen.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span text:style-name="nadrukvet">Waar en wanneer kunt u de stukken inzien?</text:span>
          </text:p>
            <text:p text:style-name="common-al">U kunt het definitieve intrekkingsbesluit inzien van vrijdag 9 februari tot en met vrijdag 23 maart 2018 bij: </text:p>
            <text:list text:style-name="id1-3-2-1-1-4">
              <text:list-item text:style-override="id1-3-2-1-1-4-1">
                <text:number>1.</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2.</text:number>
                <text:p text:style-name="al">bij de gemeente Utrecht, publieksbalie op de 5e etage, Stadsplateau 1 op werkdagen van 9.00  - 17.00 uur, op afspraak via website <text:a xlink:href="https://pki.utrecht.nl/onlinebooking/date-and-time" xlink:type="simple">https://pki.utrecht.nl/onlinebooking/date-and-time</text:a></text:p>
              </text:list-item>
            </text:list>
            <text:p text:style-name="common-al"> </text:p>
            <text:p text:style-name="common-al">
            <text:span text:style-name="nadrukvet">Beroep</text:span>
          </text:p>
            <text:p text:style-name="common-al">Indien u zich niet kunt verenigen met deze beschikking, kunt u een beroepschrift indienen <text:span text:style-name="nadrukvet">bij de Rechtbank Midden-Nederland, Afdeling Bestuursrecht, Postbus 16005, 3500 DA Utrecht, o.v.v. bodemzaken</text:span>. </text:p>
            <text:p text:style-name="common-al">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 </text:p>
            <text:p text:style-name="common-al">Het beroepschrift moet ondertekend zijn en ten minste bevatten: </text:p>
            <text:p text:style-name="common-al">- de naam en het adres van de indiener </text:p>
            <text:p text:style-name="common-al">- de dagtekening </text:p>
            <text:p text:style-name="common-al">- een omschrijving van het besluit waartegen het beroep is gericht </text:p>
            <text:p text:style-name="common-al">- de gronden van het beroep (de motivering). </text:p>
            <text:p text:style-name="common-al"> </text:p>
            <text:p text:style-name="common-al">
            <text:span text:style-name="nadrukvet">Voorlopige voorziening/schorsing</text:span> De beschikking treedt in werking nadat de termijn voor het indienen van een beroepschrift is verstreken. </text:p>
            <text:p text:style-name="common-al">Het instellen van beroep schorst de werking van de beschikking niet. Indien onverwijlde spoed dit vereist, kunt u naast het instellen van beroep een verzoek om een voorlopige voorziening indienen bij de <text:span text:style-name="nadrukvet">Voorzieningenrechter van de Rechtbank Midden-Nederland, Afdeling Bestuursrecht, Postbus 16005, 3500 DA Utrecht, o.v.v. voorlopige voorzieningen</text:span>. Aan een dergelijk verzoek zijn afzonderlijke kosten verbonden. De beschikking wordt niet van kracht voordat op dit verzoek is beslist.</text:p>
            <text:p text:style-name="common-al"> </text:p>
            <text:p text:style-name="common-al">
            <text:span text:style-name="nadrukvet">Informatie</text:span>
          </text:p>
            <text:p text:style-name="common-al">Voor nadere inlichtingen kunt u terecht bij de RUD Utrecht, Team Vergunningverlening Bodem en Water bij mevrouw M.B. van der Meer, telefoonnummer 030-7023193.</text:p>
            <text:p text:style-name="common-al"> </text:p>
            <text:p text:style-name="common-al">
            <text:span text:style-name="nadrukcur">‘De RUD Utrecht publiceert een groot deel van haar kennisgevingen digitaal op </text:span>
            <text:a xlink:href="http://www.officielebekendmakingen.nl/" xlink:type="simple">www.officielebekendmakingen.nl</text:a>
            <text:span text:style-name="nadrukcur"/>
            <text:span text:style-name="nadrukcur">. U kunt zich via</text:span>
            <text:a xlink:href="http://www.overheid.nl/" xlink:type="simple">www.overheid.nl</text:a>
            <text:span text:style-name="nadrukcur"> </text:span>
            <text:span text:style-name="nadrukcur"> abonneren op deze publicaties over projecten bij u in de buurt. Dan krijgt u een e-mailbericht op het moment dat er een melding of een besluit wordt gepubliceerd over een locatie in uw buurt. Via de tab ‘overheidsinformatie’ op </text:span>
            <text:a xlink:href="http://www.overheid.nl/" xlink:type="simple">www.overheid.nl</text:a>
            <text:span text:style-name="nadrukcur"/>
            <text:span text:style-name="nadrukcur"> kunt u de bekendmakingen ook vin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56</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6</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56</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definitief intrekkingsbesluit voor het intrekken van de vergunning ten behoeve van het onttrekken (en terug in de bodem brengen) van grondwater ten behoeve van een energieopslagsysteem in de bodem ter plaatse van de Kromhout Kazerne aan de Herculeslaan 1 te Utrecht.[Vul hier de titel i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9</meta:user-defined>
    <meta:user-defined meta:name="OVERHEIDop.publicationIssue">1156</meta:user-defined>
    <meta:user-defined meta:name="OVERHEIDop.PrbID/DC.identifier">prb-2018-115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B 1k 01</meta:user-defined>
    <meta:user-defined meta:name="OVERHEIDop.woonplaats">Utrecht</meta:user-defined>
    <meta:user-defined meta:name="OVERHEIDop.straatnaam">Hercul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551 454681</meta:user-defined>
    <meta:user-defined meta:name="OVERHEIDop.versieInformatie"/>
  </office:meta>
</office:document-meta>
</file>