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6 februari 2018 een melding in het kader van het Besluit uniforme saneringen (BUS) ontvangen voor de locatie Zuidbuurt 51 A te Vlaardingen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360.</text:p>
            <text:p text:style-name="common-al">Wbb-code: AA062202117, Zaak: 9999746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5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5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54</meta:user-defined>
    <meta:user-defined meta:name="OVERHEIDop.PrbID/DC.identifier">prb-2018-1154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74622</meta:user-defined>
    <meta:user-defined meta:name="DCTERMS.abstract">Op grond van artikelen 28 en 39b, van de Wet bodembescherming hebben Gedeputeerde Staten van Zuid-Holland op 6 februari 2018 een melding in het kader van het Besluit uniforme saneringen (BUS) ontvangen voor de locatie Zuidbuurt 51 A te Vlaardingen. Het betreft een sanering in de categorie immobie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2KA 51</meta:user-defined>
    <meta:user-defined meta:name="OVERHEIDop.woonplaats">Vlaardingen</meta:user-defined>
    <meta:user-defined meta:name="OVERHEIDop.straatnaam">Zuidbuur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269 437089</meta:user-defined>
    <meta:user-defined meta:name="OVERHEIDop.versieInformatie"/>
  </office:meta>
</office:document-meta>
</file>