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6-1-1">
      <style:table-column-properties style:rel-column-width="35*"/>
    </style:style>
    <style:style style:family="table-column" style:parent-style-name="colspec" style:name="id1-3-2-4-6-1-2">
      <style:table-column-properties style:rel-column-width="59*"/>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42-1-1">
      <style:table-column-properties style:rel-column-width="54*"/>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0-5">
      <text:list-level-style-bullet text:bullet-char="•" text:level="1">
        <style:list-level-properties text:min-label-width="10mm"/>
      </text:list-level-style-bullet>
    </text:list-style>
    <text:list-style style:name="id1-3-2-4-110-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office:automatic-styles>
  <office:body>
    <office:text>
      <text:p text:style-name="new_page_staatscourant"/>
      <text:p text:style-name="single-kop-titel">Subsidieregeling natuur- en landschapsbeheer Groningen en Subsidieregeling natuur- en landschapsbeheer Groningen 2016 (wijz)</text:p>
      <text:section text:name="regeling_id1-3-2" text:style-name="regeling">
        <text:section text:name="aanhef_id1-3-2-1" text:style-name="aanhef">
          <text:section text:name="preambule_id1-3-2-1-1" text:style-name="preambule">
            <text:p text:style-name="al">Gedeputeerde Staten van Groningen maken bekend dat in hun vergadering van 30 januari 2018, nr. A.11, afdeling LGW, dossiernummer K327, is vastgesteld de wijziging van de Subsidieregeling natuur- en landschapsbeheer Groningen en Subsidieregeling natuur- en landschapsbeheer Groningen 2016.</text:p>
            <text:p text:style-name="al"/>
            <text:p text:style-name="al">Gedeputeerde Staten der provincie Groningen </text:p>
            <text:p text:style-name="al"/>
            <text:p text:style-name="al">Overwegende dat:</text:p>
            <text:p text:style-name="al"/>
            <text:list text:style-name="id1-3-2-1-1-7">
              <text:list-item text:style-override="id1-3-2-1-1-7-1">
                <text:number>-</text:number>
                <text:p text:style-name="al">sinds 3 november 2009 de Subsidieregeling natuur- en landschapsbeheer Groningen van kracht is;</text:p>
              </text:list-item>
              <text:list-item text:style-override="id1-3-2-1-1-7-2">
                <text:number>-</text:number>
                <text:p text:style-name="al">met ingang van 22 mei 2015 de Subsidieregeling natuur- en landschapsbeheer Provincie Groningen 2016 van kracht is geworden;</text:p>
              </text:list-item>
              <text:list-item text:style-override="id1-3-2-1-1-7-3">
                <text:number>-</text:number>
                <text:p text:style-name="al">op 24 mei 2016 en 30 mei 2017 besluiten tot wijziging van de Subsidieregeling natuur- en landschapsbeheer Provincie Groningen 2016 zijn genomen; </text:p>
              </text:list-item>
              <text:list-item text:style-override="id1-3-2-1-1-7-4">
                <text:number>-</text:number>
                <text:p text:style-name="al">in beide subsidieregelingen nog enkele wijzigingen van technische aard dienen te worden vastgesteld; </text:p>
              </text:list-item>
            </text:list>
            <text:p text:style-name="al"/>
            <text:p text:style-name="al">Gelet op de Subsidieregeling natuur- en landschapsbeheer Groningen en de Subsidieregeling natuur- en landschapsbeheer Provincie Groningen 2016;</text:p>
          </text:section>
        </text:section>
        <text:section text:name="regeling-tekst_id1-3-2-2" text:style-name="regeling-tekst">
          <text:section text:name="artikel_id1-3-2-2-1" text:style-name="artikel">
            <text:p text:style-name="artikel_kop_titel">Besluiten:</text:p>
            <text:p text:style-name="al"/>
            <text:p text:style-name="al">vast te stellen hetgeen volgt:</text:p>
            <text:p text:style-name="al"/>
            <text:p text:style-name="al">
            <text:span text:style-name="nadrukvet">Artikel I</text:span>
          </text:p>
            <text:p text:style-name="al">De <text:span text:style-name="nadrukvet">Subsidieregeling natuur- en landschapsbeheer Groningen</text:span> wordt gewijzigd als volgt:</text:p>
            <text:p text:style-name="al"/>
            <text:p text:style-name="al">Aan artikel 3.1.3, eerste lid, wordt, onder vervanging van de punt door een puntkomma aan het eind van onderdeel b, een onderdeel c toegevoegd, luidende:</text:p>
            <text:list text:style-name="id1-3-2-2-1-9">
              <text:list-item text:style-override="id1-3-2-2-1-9-1">
                <text:number>c.</text:number>
                <text:p text:style-name="al"> Staatsbosbeheer voor zover dat is belast met het natuurbeheer van de eilandengroep Rottum.</text:p>
              </text:list-item>
            </text:list>
            <text:p text:style-name="al">
            <text:span text:style-name="nadrukvet">Artikel II </text:span>
          </text:p>
            <text:p text:style-name="al">In bijlage 1 van de <text:span text:style-name="nadrukvet">Subsidieregeling natuur- en landschapsbeheer provincie Groningen 2016</text:span> vervalt het landschapsbeheertype L01.04 en wordt landschapsbeheertype L01.16 toegevoegd overeenkomstig de bij dit besluit gevoegde tekst.</text:p>
            <text:p text:style-name="al"/>
            <text:p text:style-name="al">
            <text:span text:style-name="nadrukvet">Artikel III</text:span>
          </text:p>
            <text:list text:style-name="id1-3-2-2-1-14">
              <text:list-item text:style-override="id1-3-2-2-1-14-1">
                <text:number>1.</text:number>
                <text:p text:style-name="al">Overeenkomstig het besluit van 30 mei 2017, Artikel I onderdeel M, worden de wijzigingen van bijlage 2 van <text:span text:style-name="nadrukvet">de Subsidieregeling natuur- en landschapsbeheer provincie Groningen 2016</text:span> vastgesteld overeenkomstig de bij dit besluit gevoegde tekst. </text:p>
              </text:list-item>
              <text:list-item text:style-override="id1-3-2-2-1-14-2">
                <text:number>2.</text:number>
                <text:p text:style-name="al">Overeenkomstig het besluit van 30 mei 2017, Artikel II onderdeel A, worden de wijzigingen van bijlage 2 van <text:span text:style-name="nadrukvet">Subsidieregeling natuur- en landschapsbeheer provincie Groningen 2016</text:span> vastgesteld overeenkomstig de bij dit besluit gevoegde tekst.</text:p>
              </text:list-item>
            </text:list>
            <text:p text:style-name="al">
            <text:span text:style-name="nadrukvet">Artikel IV</text:span>
          </text:p>
            <text:p text:style-name="al">Artikel II onderdeel A van het besluit van 24 mei 2016 wordt gewijzigd en luidt als volgt:</text:p>
            <text:list text:style-name="id1-3-2-2-1-17">
              <text:list-item text:style-override="id1-3-2-2-1-17-1">
                <text:number>1.</text:number>
                <text:p text:style-name="al">In artikel 1.2, tweede lid, wordt aan het slot van onderdeel f de punt vervangen door een puntkomma. </text:p>
              </text:list-item>
              <text:list-item text:style-override="id1-3-2-2-1-17-2">
                <text:number>2.</text:number>
                <text:p text:style-name="al">Aan artikel 1.2, tweede lid, wordt een onderdeel toegevoegd, luidende: </text:p>
                <text:list text:style-name="id1-3-2-2-1-17-2-3">
                  <text:list-item text:style-override="id1-3-2-2-1-17-2-3-1">
                    <text:number>g.</text:number>
                    <text:p text:style-name="al"> het minimum aantal hectares aan activiteiten waarvoor een subsidie natuur- en landschapsbeheer kan worden verstrekt.</text:p>
                  </text:list-item>
                </text:list>
              </text:list-item>
            </text:list>
            <text:p text:style-name="al">
            <text:span text:style-name="nadrukvet">Artikel V</text:span>
          </text:p>
            <text:p text:style-name="al">Dit besluit treedt in werking met ingang van de dag na bekendmaking in het Provinciaal Blad met dien verstande dat:</text:p>
            <text:p text:style-name="al">Artikel I van dit besluit terug werkt tot 7 april 2017;</text:p>
            <text:p text:style-name="al">Artikel III, onder a, van dit besluit terug werkt tot 30 mei 2017;</text:p>
            <text:p text:style-name="al">Artikel IV van dit besluit terug werkt tot 24 mei 2016.</text:p>
            <text:p text:style-name="al"/>
            <text:p text:style-name="al">
            <text:span text:style-name="nadrukvet">Artikel VI</text:span>
          </text:p>
            <text:p text:style-name="al">Artikel II van het besluit van 30 mei 2017, te weten het vervallen van de natuurbeheertypen N16.01 en N16.02 en het toevoegen van N16.03 en N16.04, treedt in werking met ingang van de dag na bekendmaking van dit besluit in het Provinciaal Blad en werkt terug tot en met 1 januari 2017.</text:p>
            <text:p text:style-name="tussenkopcur"/>
          </text:section>
        </text:section>
        <text:section text:name="regeling-sluiting_id1-3-2-3" text:style-name="regeling-sluiting">
          <text:section text:name="ondertekening_id1-3-2-3-1">
            <text:p><text:span text:style-name="functie">Groningen, 30 januari 2018.</text:span></text:p>
            <text:p><text:span text:style-name="functie"/></text:p>
          </text:section>
          <text:section text:name="ondertekening_id1-3-2-3-2">
            <text:p><text:span text:style-name="functie"/></text:p>
            <text:p><text:span text:style-name="functie">Gedeputeerde Staten voornoemd:</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F.J. Paas , voorzitter.</text:span></text:p>
            <text:p><text:span text:style-name="functie"/></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H.J. Bolding, secretaris.</text:span></text:p>
          </text:section>
        </text:section>
        <text:section text:name="bijlage_id1-3-2-4" text:style-name="bijlage">
          <text:p text:style-name="bijlage_top"/>
          <text:p text:style-name="hoofdstuk_kop">Bijlage</text:p>
          <text:p text:style-name="al"/>
          <text:p text:style-name="al">
          <text:span text:style-name="nadrukvet">Wijzigingen in </text:span>
          <text:span text:style-name="nadrukvet">
            <text:span text:style-name="nadrukondlijn">bijlage 1</text:span>
          </text:span>
          <text:span text:style-name="nadrukvet"> behorende bij de Subsidieregeling natuur- en landschapsbeheer Provincie Groningen 2016</text:span>
        </text:p>
          <text:p text:style-name="al"/>
          <text:p text:style-name="al">Leeswijzer</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ondlijn">L01 Groenblauwe landschapselementen </text:span>
                  </text:p>
                </table:table-cell>
              </table:table-row>
              <table:table-row table:style-name="row">
                <table:table-cell table:style-name="entry" table:number-rows-spanned="1" table:number-columns-spanned="2">
                  <text:p text:style-name="table_al">
                    <text:span text:style-name="nadrukvet">L01.</text:span>
                    <text:span text:style-name="nadrukvet">01 Poel</text:span>
                    <text:span text:style-name="nadrukvet"> en klein historisch water </text:span>
                  </text:p>
                </table:table-cell>
              </table:table-row>
              <table:table-row table:style-name="row">
                <table:table-cell table:style-name="entry" table:number-rows-spanned="1" table:number-columns-spanned="1">
                  <text:p text:style-name="table_al">L01.01.00 </text:p>
                </table:table-cell>
                <table:table-cell table:style-name="entry" table:number-rows-spanned="1" table:number-columns-spanned="1">
                  <text:p text:style-name="table_al">Poel en klein historisch water - gemiddeld </text:p>
                </table:table-cell>
              </table:table-row>
              <table:table-row table:style-name="row">
                <table:table-cell table:style-name="entry" table:number-rows-spanned="1" table:number-columns-spanned="1">
                  <text:p text:style-name="table_al">L01.01.01a </text:p>
                </table:table-cell>
                <table:table-cell table:style-name="entry" table:number-rows-spanned="1" table:number-columns-spanned="1">
                  <text:p text:style-name="table_al">Oppervlakte poel &lt; 175 m2 </text:p>
                </table:table-cell>
              </table:table-row>
              <table:table-row table:style-name="row">
                <table:table-cell table:style-name="entry" table:number-rows-spanned="1" table:number-columns-spanned="1">
                  <text:p text:style-name="table_al">L01.01.01b </text:p>
                </table:table-cell>
                <table:table-cell table:style-name="entry" table:number-rows-spanned="1" table:number-columns-spanned="1">
                  <text:p text:style-name="table_al">Oppervlakte poel &gt; 175 m2 </text:p>
                </table:table-cell>
              </table:table-row>
              <table:table-row table:style-name="row">
                <table:table-cell table:style-name="entry" table:number-rows-spanned="1" table:number-columns-spanned="1">
                  <text:p text:style-name="table_al">L01.02.00 </text:p>
                </table:table-cell>
                <table:table-cell table:style-name="entry" table:number-rows-spanned="1" table:number-columns-spanned="1">
                  <text:p text:style-name="table_al">Houtwal en houtsingel - gemiddeld </text:p>
                </table:table-cell>
              </table:table-row>
              <table:table-row table:style-name="row">
                <table:table-cell table:style-name="entry" table:number-rows-spanned="1" table:number-columns-spanned="1">
                  <text:p text:style-name="table_al">L01.02.01 </text:p>
                </table:table-cell>
                <table:table-cell table:style-name="entry" table:number-rows-spanned="1" table:number-columns-spanned="1">
                  <text:p text:style-name="table_al">Houtsingel en houtwal </text:p>
                </table:table-cell>
              </table:table-row>
              <table:table-row table:style-name="row">
                <table:table-cell table:style-name="entry" table:number-rows-spanned="1" table:number-columns-spanned="1">
                  <text:p text:style-name="table_al">L01.02.02 </text:p>
                </table:table-cell>
                <table:table-cell table:style-name="entry" table:number-rows-spanned="1" table:number-columns-spanned="1">
                  <text:p text:style-name="table_al">Hoge houtwal </text:p>
                </table:table-cell>
              </table:table-row>
              <table:table-row table:style-name="row">
                <table:table-cell table:style-name="entry" table:number-rows-spanned="1" table:number-columns-spanned="1">
                  <text:p text:style-name="table_al">L01.02.03 </text:p>
                </table:table-cell>
                <table:table-cell table:style-name="entry" table:number-rows-spanned="1" table:number-columns-spanned="1">
                  <text:p text:style-name="table_al">Holle weg en graft </text:p>
                </table:table-cell>
              </table:table-row>
              <table:table-row table:style-name="row">
                <table:table-cell table:style-name="entry" table:number-rows-spanned="1" table:number-columns-spanned="1">
                  <text:p text:style-name="table_al">
                    <text:span text:style-name="nadrukvet">L01.03 Elzensin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0 </text:p>
                </table:table-cell>
                <table:table-cell table:style-name="entry" table:number-rows-spanned="1" table:number-columns-spanned="1">
                  <text:p text:style-name="table_al">Elzensingel - gemiddeld </text:p>
                </table:table-cell>
              </table:table-row>
              <table:table-row table:style-name="row">
                <table:table-cell table:style-name="entry" table:number-rows-spanned="1" table:number-columns-spanned="1">
                  <text:p text:style-name="table_al">L01.03.01a </text:p>
                </table:table-cell>
                <table:table-cell table:style-name="entry" table:number-rows-spanned="1" table:number-columns-spanned="1">
                  <text:p text:style-name="table_al">Bedekking elzensingel 30-50% </text:p>
                </table:table-cell>
              </table:table-row>
              <table:table-row table:style-name="row">
                <table:table-cell table:style-name="entry" table:number-rows-spanned="1" table:number-columns-spanned="1">
                  <text:p text:style-name="table_al">L01.03.01b </text:p>
                </table:table-cell>
                <table:table-cell table:style-name="entry" table:number-rows-spanned="1" table:number-columns-spanned="1">
                  <text:p text:style-name="table_al">Bedekking elzensingel 50%-75% </text:p>
                </table:table-cell>
              </table:table-row>
              <table:table-row table:style-name="row">
                <table:table-cell table:style-name="entry" table:number-rows-spanned="1" table:number-columns-spanned="1">
                  <text:p text:style-name="table_al">L01.03.01c </text:p>
                </table:table-cell>
                <table:table-cell table:style-name="entry" table:number-rows-spanned="1" table:number-columns-spanned="1">
                  <text:p text:style-name="table_al">Bedekking elzensingel &gt; 75% </text:p>
                </table:table-cell>
              </table:table-row>
              <table:table-row table:style-name="row">
                <table:table-cell table:style-name="entry" table:number-rows-spanned="1" table:number-columns-spanned="2">
                  <text:p text:style-name="table_al">
                    <text:span text:style-name="nadrukvet">L01.04 Bossingel en bosje (vervallen)</text:span>
                  </text:p>
                </table:table-cell>
              </table:table-row>
              <table:table-row table:style-name="row">
                <table:table-cell table:style-name="entry" table:number-rows-spanned="1" table:number-columns-spanned="1">
                  <text:p text:style-name="table_al">L01.04.01 </text:p>
                </table:table-cell>
                <table:table-cell table:style-name="entry" table:number-rows-spanned="1" table:number-columns-spanned="1">
                  <text:p text:style-name="table_al">Bossingel en bosje </text:p>
                </table:table-cell>
              </table:table-row>
              <table:table-row table:style-name="row">
                <table:table-cell table:style-name="entry" table:number-rows-spanned="1" table:number-columns-spanned="2">
                  <text:p text:style-name="table_al">
                    <text:span text:style-name="nadrukvet">L01.05 Knip- of </text:span>
                    <text:span text:style-name="nadrukvet">scheerheg</text:span>
                  </text:p>
                </table:table-cell>
              </table:table-row>
              <table:table-row table:style-name="row">
                <table:table-cell table:style-name="entry" table:number-rows-spanned="1" table:number-columns-spanned="1">
                  <text:p text:style-name="table_al">L01.05.00 </text:p>
                </table:table-cell>
                <table:table-cell table:style-name="entry" table:number-rows-spanned="1" table:number-columns-spanned="1">
                  <text:p text:style-name="table_al">Knip- of scheerheg - gemiddeld </text:p>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 scheren of knippen </text:p>
                </table:table-cell>
              </table:table-row>
              <table:table-row table:style-name="row">
                <table:table-cell table:style-name="entry" table:number-rows-spanned="1" table:number-columns-spanned="1">
                  <text:p text:style-name="table_al">L01.05.01b </text:p>
                </table:table-cell>
                <table:table-cell table:style-name="entry" table:number-rows-spanned="1" table:number-columns-spanned="1">
                  <text:p text:style-name="table_al">Knip- en scheerheg; eenmaal per 2-3 jaar scheren of knippen </text:p>
                </table:table-cell>
              </table:table-row>
              <table:table-row table:style-name="row">
                <table:table-cell table:style-name="entry" table:number-rows-spanned="1" table:number-columns-spanned="2">
                  <text:p text:style-name="table_al">
                    <text:span text:style-name="nadrukvet">L01.06 Struweelhaag </text:span>
                  </text:p>
                </table:table-cell>
              </table:table-row>
              <table:table-row table:style-name="row">
                <table:table-cell table:style-name="entry" table:number-rows-spanned="1" table:number-columns-spanned="1">
                  <text:p text:style-name="table_al">L01.06.00 </text:p>
                </table:table-cell>
                <table:table-cell table:style-name="entry" table:number-rows-spanned="1" table:number-columns-spanned="1">
                  <text:p text:style-name="table_al">Struweelhaag - gemiddeld </text:p>
                </table:table-cell>
              </table:table-row>
              <table:table-row table:style-name="row">
                <table:table-cell table:style-name="entry" table:number-rows-spanned="1" table:number-columns-spanned="1">
                  <text:p text:style-name="table_al">L01.06.01a </text:p>
                </table:table-cell>
                <table:table-cell table:style-name="entry" table:number-rows-spanned="1" table:number-columns-spanned="1">
                  <text:p text:style-name="table_al">Struweelhaag snoeicyclus 5-7 jaar </text:p>
                </table:table-cell>
              </table:table-row>
              <table:table-row table:style-name="row">
                <table:table-cell table:style-name="entry" table:number-rows-spanned="1" table:number-columns-spanned="1">
                  <text:p text:style-name="table_al">L01.06.01b </text:p>
                </table:table-cell>
                <table:table-cell table:style-name="entry" table:number-rows-spanned="1" table:number-columns-spanned="1">
                  <text:p text:style-name="table_al">Struweelhaag snoeicyclus &gt; 12 jaar </text:p>
                </table:table-cell>
              </table:table-row>
              <table:table-row table:style-name="row">
                <table:table-cell table:style-name="entry" table:number-rows-spanned="1" table:number-columns-spanned="2">
                  <text:p text:style-name="table_al">
                    <text:span text:style-name="nadrukvet">L01.07 Laan </text:span>
                  </text:p>
                </table:table-cell>
              </table:table-row>
              <table:table-row table:style-name="row">
                <table:table-cell table:style-name="entry" table:number-rows-spanned="1" table:number-columns-spanned="1">
                  <text:p text:style-name="table_al">L01.07.00 </text:p>
                </table:table-cell>
                <table:table-cell table:style-name="entry" table:number-rows-spanned="1" table:number-columns-spanned="1">
                  <text:p text:style-name="table_al">Laan- gemiddeld </text:p>
                </table:table-cell>
              </table:table-row>
              <table:table-row table:style-name="row">
                <table:table-cell table:style-name="entry" table:number-rows-spanned="1" table:number-columns-spanned="1">
                  <text:p text:style-name="table_al">L01.07.01a </text:p>
                </table:table-cell>
                <table:table-cell table:style-name="entry" table:number-rows-spanned="1" table:number-columns-spanned="1">
                  <text:p text:style-name="table_al">Gemiddelde stamdiameter bomen &lt; 20 cm </text:p>
                </table:table-cell>
              </table:table-row>
              <table:table-row table:style-name="row">
                <table:table-cell table:style-name="entry" table:number-rows-spanned="1" table:number-columns-spanned="1">
                  <text:p text:style-name="table_al">L01.07.01b </text:p>
                </table:table-cell>
                <table:table-cell table:style-name="entry" table:number-rows-spanned="1" table:number-columns-spanned="1">
                  <text:p text:style-name="table_al">Gemiddelde stamdiameter bomen 20-60 cm </text:p>
                </table:table-cell>
              </table:table-row>
              <table:table-row table:style-name="row">
                <table:table-cell table:style-name="entry" table:number-rows-spanned="1" table:number-columns-spanned="1">
                  <text:p text:style-name="table_al">L01.07.01c </text:p>
                </table:table-cell>
                <table:table-cell table:style-name="entry" table:number-rows-spanned="1" table:number-columns-spanned="1">
                  <text:p text:style-name="table_al">Gemiddelde stamdiameter bomen &gt; 60 cm </text:p>
                </table:table-cell>
              </table:table-row>
              <table:table-row table:style-name="row">
                <table:table-cell table:style-name="entry" table:number-rows-spanned="1" table:number-columns-spanned="2">
                  <text:p text:style-name="table_al">
                    <text:span text:style-name="nadrukvet">L01.08 Knotboom </text:span>
                  </text:p>
                </table:table-cell>
              </table:table-row>
              <table:table-row table:style-name="row">
                <table:table-cell table:style-name="entry" table:number-rows-spanned="1" table:number-columns-spanned="1">
                  <text:p text:style-name="table_al">L01.08.00 </text:p>
                </table:table-cell>
                <table:table-cell table:style-name="entry" table:number-rows-spanned="1" table:number-columns-spanned="1">
                  <text:p text:style-name="table_al">Knotboom - gemiddeld </text:p>
                </table:table-cell>
              </table:table-row>
              <table:table-row table:style-name="row">
                <table:table-cell table:style-name="entry" table:number-rows-spanned="1" table:number-columns-spanned="1">
                  <text:p text:style-name="table_al">L01.08.01a </text:p>
                </table:table-cell>
                <table:table-cell table:style-name="entry" table:number-rows-spanned="1" table:number-columns-spanned="1">
                  <text:p text:style-name="table_al">Gemiddelde stamdiameter knotboom &lt; 20 cm </text:p>
                </table:table-cell>
              </table:table-row>
              <table:table-row table:style-name="row">
                <table:table-cell table:style-name="entry" table:number-rows-spanned="1" table:number-columns-spanned="1">
                  <text:p text:style-name="table_al">L01.08.01b </text:p>
                </table:table-cell>
                <table:table-cell table:style-name="entry" table:number-rows-spanned="1" table:number-columns-spanned="1">
                  <text:p text:style-name="table_al">Gemiddelde stamdiameter knotboom 20-60 cm </text:p>
                </table:table-cell>
              </table:table-row>
              <table:table-row table:style-name="row">
                <table:table-cell table:style-name="entry" table:number-rows-spanned="1" table:number-columns-spanned="1">
                  <text:p text:style-name="table_al">L01.08.01c </text:p>
                </table:table-cell>
                <table:table-cell table:style-name="entry" table:number-rows-spanned="1" table:number-columns-spanned="1">
                  <text:p text:style-name="table_al">Gemiddelde stamdiameter knotboom &gt; 60 cm </text:p>
                </table:table-cell>
              </table:table-row>
              <table:table-row table:style-name="row">
                <table:table-cell table:style-name="entry" table:number-rows-spanned="1" table:number-columns-spanned="2">
                  <text:p text:style-name="table_al">
                    <text:span text:style-name="nadrukvet">L01.09 Hoogstamboomgaard </text:span>
                  </text:p>
                </table:table-cell>
              </table:table-row>
              <table:table-row table:style-name="row">
                <table:table-cell table:style-name="entry" table:number-rows-spanned="1" table:number-columns-spanned="1">
                  <text:p text:style-name="table_al">L01.09.01 </text:p>
                </table:table-cell>
                <table:table-cell table:style-name="entry" table:number-rows-spanned="1" table:number-columns-spanned="1">
                  <text:p text:style-name="table_al">Hoogstamboomgaard </text:p>
                </table:table-cell>
              </table:table-row>
              <table:table-row table:style-name="row">
                <table:table-cell table:style-name="entry" table:number-rows-spanned="1" table:number-columns-spanned="2">
                  <text:p text:style-name="table_al">
                    <text:span text:style-name="nadrukvet">L01.10 Struweelrand </text:span>
                  </text:p>
                </table:table-cell>
              </table:table-row>
              <table:table-row table:style-name="row">
                <table:table-cell table:style-name="entry" table:number-rows-spanned="1" table:number-columns-spanned="1">
                  <text:p text:style-name="table_al">L01.10.01 </text:p>
                </table:table-cell>
                <table:table-cell table:style-name="entry" table:number-rows-spanned="1" table:number-columns-spanned="1">
                  <text:p text:style-name="table_al">Struweelrand </text:p>
                </table:table-cell>
              </table:table-row>
              <table:table-row table:style-name="row">
                <table:table-cell table:style-name="entry" table:number-rows-spanned="1" table:number-columns-spanned="2">
                  <text:p text:style-name="table_al">
                    <text:span text:style-name="nadrukvet">L01.11 Hakhoutbosje</text:span>
                  </text:p>
                </table:table-cell>
              </table:table-row>
              <table:table-row table:style-name="row">
                <table:table-cell table:style-name="entry" table:number-rows-spanned="1" table:number-columns-spanned="1">
                  <text:p text:style-name="table_al">L01.11.01a </text:p>
                </table:table-cell>
                <table:table-cell table:style-name="entry" table:number-rows-spanned="1" table:number-columns-spanned="1">
                  <text:p text:style-name="table_al">Droog hakhoutbosje (zomereik, wintereik, berk en haagbeuk dominant) </text:p>
                </table:table-cell>
              </table:table-row>
              <table:table-row table:style-name="row">
                <table:table-cell table:style-name="entry" table:number-rows-spanned="1" table:number-columns-spanned="1">
                  <text:p text:style-name="table_al">L01.11.01b </text:p>
                </table:table-cell>
                <table:table-cell table:style-name="entry" table:number-rows-spanned="1" table:number-columns-spanned="1">
                  <text:p text:style-name="table_al">Vochtig en nat hakhoutbosje (zwarte els en/of gewone es dominant) </text:p>
                </table:table-cell>
              </table:table-row>
              <table:table-row table:style-name="row">
                <table:table-cell table:style-name="entry" table:number-rows-spanned="1" table:number-columns-spanned="2">
                  <text:p text:style-name="table_al">
                    <text:span text:style-name="nadrukvet">L01.12 </text:span>
                    <text:span text:style-name="nadrukvet">Griendje</text:span>
                  </text:p>
                </table:table-cell>
              </table:table-row>
              <table:table-row table:style-name="row">
                <table:table-cell table:style-name="entry" table:number-rows-spanned="1" table:number-columns-spanned="1">
                  <text:p text:style-name="table_al">L01.12.01 </text:p>
                </table:table-cell>
                <table:table-cell table:style-name="entry" table:number-rows-spanned="1" table:number-columns-spanned="1">
                  <text:p text:style-name="table_al">Griendje </text:p>
                </table:table-cell>
              </table:table-row>
              <table:table-row table:style-name="row">
                <table:table-cell table:style-name="entry" table:number-rows-spanned="1" table:number-columns-spanned="2">
                  <text:p text:style-name="table_al">
                    <text:span text:style-name="nadrukvet">L01.13 Bomenrij en solitaire boom </text:span>
                  </text:p>
                </table:table-cell>
              </table:table-row>
              <table:table-row table:style-name="row">
                <table:table-cell table:style-name="entry" table:number-rows-spanned="1" table:number-columns-spanned="1">
                  <text:p text:style-name="table_al">L01.13.01 </text:p>
                </table:table-cell>
                <table:table-cell table:style-name="entry" table:number-rows-spanned="1" table:number-columns-spanned="1">
                  <text:p text:style-name="table_al">Bomenrij en solitaire boom </text:p>
                </table:table-cell>
              </table:table-row>
              <table:table-row table:style-name="row">
                <table:table-cell table:style-name="entry" table:number-rows-spanned="1" table:number-columns-spanned="2">
                  <text:p text:style-name="table_al">
                    <text:span text:style-name="nadrukvet">L01.14 Rietzoom en klein rietperceel</text:span>
                  </text:p>
                </table:table-cell>
              </table:table-row>
              <table:table-row table:style-name="row">
                <table:table-cell table:style-name="entry" table:number-rows-spanned="1" table:number-columns-spanned="1">
                  <text:p text:style-name="table_al">L01.14.01a </text:p>
                </table:table-cell>
                <table:table-cell table:style-name="entry" table:number-rows-spanned="1" table:number-columns-spanned="1">
                  <text:p text:style-name="table_al">Smalle rietzoom (&lt; 5 meter) </text:p>
                </table:table-cell>
              </table:table-row>
              <table:table-row table:style-name="row">
                <table:table-cell table:style-name="entry" table:number-rows-spanned="1" table:number-columns-spanned="1">
                  <text:p text:style-name="table_al">L01.14.01b </text:p>
                </table:table-cell>
                <table:table-cell table:style-name="entry" table:number-rows-spanned="1" table:number-columns-spanned="1">
                  <text:p text:style-name="table_al">Brede rietzoom (&gt; 5 meter) en klein rietperceel </text:p>
                </table:table-cell>
              </table:table-row>
              <table:table-row table:style-name="row">
                <table:table-cell table:style-name="entry" table:number-rows-spanned="1" table:number-columns-spanned="2">
                  <text:p text:style-name="table_al">
                    <text:span text:style-name="nadrukvet">L01.15 Natuurvriendelijke oever </text:span>
                  </text:p>
                </table:table-cell>
              </table:table-row>
              <table:table-row table:style-name="row">
                <table:table-cell table:style-name="entry" table:number-rows-spanned="1" table:number-columns-spanned="1">
                  <text:p text:style-name="table_al">L01.15.0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L01.16 Bossingel</text:span>
                  </text:p>
                </table:table-cell>
              </table:table-row>
              <table:table-row table:style-name="row">
                <table:table-cell table:style-name="entry" table:number-rows-spanned="1" table:number-columns-spanned="1">
                  <text:p text:style-name="table_al">L01.16.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L02 Historische gebouwen en omgeving </text:span>
                  </text:p>
                </table:table-cell>
              </table:table-row>
              <table:table-row table:style-name="row">
                <table:table-cell table:style-name="entry" table:number-rows-spanned="1" table:number-columns-spanned="2">
                  <text:p text:style-name="table_al">
                    <text:span text:style-name="nadrukvet">L02.01 Fortterrein </text:span>
                  </text:p>
                </table:table-cell>
              </table:table-row>
              <table:table-row table:style-name="row">
                <table:table-cell table:style-name="entry" table:number-rows-spanned="1" table:number-columns-spanned="2">
                  <text:p text:style-name="table_al">
                    <text:span text:style-name="nadrukvet">L02.02 Historisch bouwwerk en erf </text:span>
                  </text:p>
                </table:table-cell>
              </table:table-row>
              <table:table-row table:style-name="row">
                <table:table-cell table:style-name="entry" table:number-rows-spanned="1" table:number-columns-spanned="2">
                  <text:p text:style-name="table_al">
                    <text:span text:style-name="nadrukvet">L02.03 Historische tuin </text:span>
                  </text:p>
                </table:table-cell>
              </table:table-row>
              <table:table-row table:style-name="row">
                <table:table-cell table:style-name="entry" table:number-rows-spanned="1" table:number-columns-spanned="2">
                  <text:p text:style-name="table_al">
                    <text:span text:style-name="nadrukondlijn">L03 Aardwerken </text:span>
                  </text:p>
                </table:table-cell>
              </table:table-row>
              <table:table-row table:style-name="row">
                <table:table-cell table:style-name="entry" table:number-rows-spanned="1" table:number-columns-spanned="2">
                  <text:p text:style-name="table_al">
                    <text:span text:style-name="nadrukvet">L03.01 Aardwerk en groeve </text:span>
                  </text:p>
                </table:table-cell>
              </table:table-row>
              <table:table-row table:style-name="row">
                <table:table-cell table:style-name="entry" table:number-rows-spanned="1" table:number-columns-spanned="2">
                  <text:p text:style-name="table_al">
                    <text:span text:style-name="nadrukondlijn">L04 Recreatieve landschapselementen </text:span>
                  </text:p>
                </table:table-cell>
              </table:table-row>
              <table:table-row table:style-name="row">
                <table:table-cell table:style-name="entry" table:number-rows-spanned="1" table:number-columns-spanned="2">
                  <text:p text:style-name="table_al">
                    <text:span text:style-name="nadrukvet">L04.01 Wandelpad over boerenland </text:span>
                  </text:p>
                </table:table-cell>
              </table:table-row>
              <table:table-row table:style-name="row">
                <table:table-cell table:style-name="entry" table:number-rows-spanned="1" table:number-columns-spanned="1">
                  <text:p text:style-name="table_al">L04.01.01 </text:p>
                </table:table-cell>
                <table:table-cell table:style-name="entry" table:number-rows-spanned="1" table:number-columns-spanned="1">
                  <text:p text:style-name="table_al">Wandelpad over boerenland </text:p>
                </table:table-cell>
              </table:table-row>
            </table:table>
            <text:p text:style-name="table_bottom"/>
          </text:section>
          <text:p text:style-name="al"/>
          <text:p text:style-name="al">(…)</text:p>
          <text:p text:style-name="al"/>
          <text:p text:style-name="al">
          <text:span text:style-name="nadrukvet">L01.</text:span>
          <text:span text:style-name="nadrukvet">04 Bossingel</text:span>
          <text:span text:style-name="nadrukvet"> en bosje (vervallen)</text:span>
        </text:p>
          <text:p text:style-name="al">(….)</text:p>
          <text:p text:style-name="al"/>
          <text:p text:style-name="al">
          <text:span text:style-name="nadrukvet">L01.</text:span>
          <text:span text:style-name="nadrukvet">16 Bossingel</text:span>
          <text:span text:style-name="nadrukvet"> (nieuw per 1-1-2017</text:span>
          <text:span text:style-name="nadrukvet">)</text:span>
        </text:p>
          <text:p text:style-name="al"/>
          <text:p text:style-name="al">
          <text:span text:style-name="nadrukvet">Algemene beschrijving </text:span>
        </text:p>
          <text:p text:style-name="al">Een bossingel is een houtopstand die vroeger vaak werd aangeplant en beheerd werd als hakhout, maar doorgeschoten is. Ze komen in veel gebieden in Nederland voor. </text:p>
          <text:p text:style-name="al"/>
          <text:p text:style-name="al">
          <text:span text:style-name="nadrukvet">Afbakening</text:span>
        </text:p>
          <text:list text:style-name="id1-3-2-4-19">
            <text:list-item text:style-override="id1-3-2-4-19-1">
              <text:number>•</text:number>
              <text:p text:style-name="al">Een bossingel is een vrijliggend lijnvormig en aaneengesloten landschapselement met een opgaande begroeiing van inheemse bomen en struiken. </text:p>
            </text:list-item>
            <text:list-item text:style-override="id1-3-2-4-19-2">
              <text:number>•</text:number>
              <text:p text:style-name="al">Een bossingel heeft een breedte van minimaal 2 en maximaal 20 meter en een minimale oppervlakte van 1,0 are.</text:p>
            </text:list-item>
          </text:list>
          <text:p text:style-name="al"/>
          <text:p text:style-name="al">
          <text:span text:style-name="nadrukvet">Subsidieverplichtingen</text:span>
        </text:p>
          <text:list text:style-name="id1-3-2-4-22">
            <text:list-item text:style-override="id1-3-2-4-22-1">
              <text:number>1.</text:number>
              <text:p text:style-name="al">Op natuurterrein: De beheerder dient het landschapselement in stand te houden. De wijze waarop hij deze instandhoudingsverplichting invult, is aan de beheerder zelf.</text:p>
            </text:list-item>
          </text:list>
          <text:p text:style-name="al"/>
          <text:p text:style-name="al">
          <text:span text:style-name="nadrukvet">Beheereisen </text:span>
        </text:p>
          <text:list text:style-name="id1-3-2-4-25">
            <text:list-item text:style-override="id1-3-2-4-25-1">
              <text:number>•</text:number>
              <text:p text:style-name="al">Het element wordt periodiek gedund en overhangende takken kunnen het gehele jaar worden gesnoeid;</text:p>
            </text:list-item>
            <text:list-item text:style-override="id1-3-2-4-25-2">
              <text:number>•</text:number>
              <text:p text:style-name="al">Randen van het element kunnen als hakhout beheerd worden;</text:p>
            </text:list-item>
            <text:list-item text:style-override="id1-3-2-4-25-3">
              <text:number>•</text:number>
              <text:p text:style-name="al">Snoeihout mag op stapels of rillen in het element verwerkt worden voor zover het de ondergroei en/of de stoven niet schaadt;</text:p>
            </text:list-item>
            <text:list-item text:style-override="id1-3-2-4-25-4">
              <text:number>•</text:number>
              <text:p text:style-name="al">Er mag geen snoeihout verbrand worden in of in de directe omgeving van het element, en als snoeihout versnipperd wordt mogen de snippers niet verwerkt worden in het element;</text:p>
            </text:list-item>
            <text:list-item text:style-override="id1-3-2-4-25-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4-25-6">
              <text:number>•</text:number>
              <text:p text:style-name="al">Het element mag niet betreden en/of beschadigd worden door vee. Indien het element is uitgerasterd moet het raster op een zodanige afstand staan dat vraat aan stammen wordt voorkomen;</text:p>
            </text:list-item>
            <text:list-item text:style-override="id1-3-2-4-25-7">
              <text:number>•</text:number>
              <text:p text:style-name="al">Slootmaaisel of bagger mag niet verwerkt worden in het element;</text:p>
            </text:list-item>
            <text:list-item text:style-override="id1-3-2-4-25-8">
              <text:number>•</text:number>
              <text:p text:style-name="al">Dunningswerkzaamheden en het eventueel terugzetten van hakhout worden alleen verricht in de periode tussen 1 oktober en 15 maart. </text:p>
            </text:list-item>
          </text:list>
          <text:p text:style-name="al"/>
          <text:p text:style-name="al">
          <text:span text:style-name="nadrukvet">Beheerpakket</text:span>
        </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L01.16.01</text:p>
                </table:table-cell>
                <table:table-cell table:style-name="entry" table:number-rows-spanned="1" table:number-columns-spanned="1">
                  <text:p text:style-name="table_al">Bossingel</text:p>
                </table:table-cell>
              </table:table-row>
            </table:table>
            <text:p text:style-name="table_bottom"/>
          </text:section>
          <text:p text:style-name="al"/>
          <text:p text:style-name="al">
          <text:span text:style-name="nadrukvet">Wijzigingen in </text:span>
          <text:span text:style-name="nadrukvet">
            <text:span text:style-name="nadrukondlijn">bijlage 2</text:span>
          </text:span>
          <text:span text:style-name="nadrukvet"> behorende bij de Subsidieregeling natuur- en landschapsbeheer Provincie Groningen 2016</text:span>
        </text:p>
          <text:p text:style-name="al"/>
          <text:p text:style-name="al">
          <text:span text:style-name="nadrukvet">Index Natuur en Landschap</text:span>
        </text:p>
          <text:p text:style-name="al"/>
          <text:p text:style-name="al">Onderdeel natuurbeheertypen</text:p>
          <text:p text:style-name="al"/>
          <text:p text:style-name="al">Versie 0.6 28 april 2016.</text:p>
          <text:p text:style-name="al"/>
          <text:p text:style-name="al">Red. P. Schipper en H. Siebel</text:p>
          <text:p text:style-name="al"/>
          <text:p text:style-name="al">
          <text:span text:style-name="nadrukvet">Inhoudsopgave</text:span>
        </text:p>
          <text:p text:style-name="al"/>
          <text:section text:name="table_id1-3-2-4-42" text:style-name="table">
            <text:p text:style-name="table_top"/>
            <table:table table:style-name="tgroup">
              <table:table-column table:style-name="id1-3-2-4-42-1-1"/>
              <table:table-row table:style-name="row">
                <table:table-cell table:style-name="entry" table:number-rows-spanned="1" table:number-columns-spanned="1">
                  <text:p text:style-name="table_al">Leeswijzer </text:p>
                </table:table-cell>
              </table:table-row>
              <table:table-row table:style-name="row">
                <table:table-cell table:style-name="entry" table:number-rows-spanned="1" table:number-columns-spanned="1">
                  <text:p text:style-name="table_al">N00.01 Nog om te vormen naar natuur </text:p>
                </table:table-cell>
              </table:table-row>
              <table:table-row table:style-name="row">
                <table:table-cell table:style-name="entry" table:number-rows-spanned="1" table:number-columns-spanned="1">
                  <text:p text:style-name="table_al">N01 Grootschalige, dynamische natuur </text:p>
                </table:table-cell>
              </table:table-row>
              <table:table-row table:style-name="row">
                <table:table-cell table:style-name="entry" table:number-rows-spanned="1" table:number-columns-spanned="1">
                  <text:p text:style-name="table_al">N01.01 Zee en wad </text:p>
                </table:table-cell>
              </table:table-row>
              <table:table-row table:style-name="row">
                <table:table-cell table:style-name="entry" table:number-rows-spanned="1" table:number-columns-spanned="1">
                  <text:p text:style-name="table_al">N01.02 Duin- en kwelderlandschap </text:p>
                </table:table-cell>
              </table:table-row>
              <table:table-row table:style-name="row">
                <table:table-cell table:style-name="entry" table:number-rows-spanned="1" table:number-columns-spanned="1">
                  <text:p text:style-name="table_al">N01.03 Rivier- en moeraslandschap </text:p>
                </table:table-cell>
              </table:table-row>
              <table:table-row table:style-name="row">
                <table:table-cell table:style-name="entry" table:number-rows-spanned="1" table:number-columns-spanned="1">
                  <text:p text:style-name="table_al">N01.04 Zand- en kalklandschap </text:p>
                </table:table-cell>
              </table:table-row>
              <table:table-row table:style-name="row">
                <table:table-cell table:style-name="entry" table:number-rows-spanned="1" table:number-columns-spanned="1">
                  <text:p text:style-name="table_al">N02 Rivieren </text:p>
                </table:table-cell>
              </table:table-row>
              <table:table-row table:style-name="row">
                <table:table-cell table:style-name="entry" table:number-rows-spanned="1" table:number-columns-spanned="1">
                  <text:p text:style-name="table_al">N02.01 Rivier </text:p>
                </table:table-cell>
              </table:table-row>
              <table:table-row table:style-name="row">
                <table:table-cell table:style-name="entry" table:number-rows-spanned="1" table:number-columns-spanned="1">
                  <text:p text:style-name="table_al">N03 Beken en bronnen </text:p>
                </table:table-cell>
              </table:table-row>
              <table:table-row table:style-name="row">
                <table:table-cell table:style-name="entry" table:number-rows-spanned="1" table:number-columns-spanned="1">
                  <text:p text:style-name="table_al">N03.01 Beek en bron </text:p>
                </table:table-cell>
              </table:table-row>
              <table:table-row table:style-name="row">
                <table:table-cell table:style-name="entry" table:number-rows-spanned="1" table:number-columns-spanned="1">
                  <text:p text:style-name="table_al">N04 Stilstaande wateren </text:p>
                </table:table-cell>
              </table:table-row>
              <table:table-row table:style-name="row">
                <table:table-cell table:style-name="entry" table:number-rows-spanned="1" table:number-columns-spanned="1">
                  <text:p text:style-name="table_al">N04.01 Kranswierwater </text:p>
                </table:table-cell>
              </table:table-row>
              <table:table-row table:style-name="row">
                <table:table-cell table:style-name="entry" table:number-rows-spanned="1" table:number-columns-spanned="1">
                  <text:p text:style-name="table_al">N04.02 Zoete plas </text:p>
                </table:table-cell>
              </table:table-row>
              <table:table-row table:style-name="row">
                <table:table-cell table:style-name="entry" table:number-rows-spanned="1" table:number-columns-spanned="1">
                  <text:p text:style-name="table_al">N04.03 Brak water </text:p>
                </table:table-cell>
              </table:table-row>
              <table:table-row table:style-name="row">
                <table:table-cell table:style-name="entry" table:number-rows-spanned="1" table:number-columns-spanned="1">
                  <text:p text:style-name="table_al">N04.04 Afgesloten zeearm </text:p>
                </table:table-cell>
              </table:table-row>
              <table:table-row table:style-name="row">
                <table:table-cell table:style-name="entry" table:number-rows-spanned="1" table:number-columns-spanned="1">
                  <text:p text:style-name="table_al">N05 Moerassen </text:p>
                </table:table-cell>
              </table:table-row>
              <table:table-row table:style-name="row">
                <table:table-cell table:style-name="entry" table:number-rows-spanned="1" table:number-columns-spanned="1">
                  <text:p text:style-name="table_al">N05.01 Moeras </text:p>
                </table:table-cell>
              </table:table-row>
              <table:table-row table:style-name="row">
                <table:table-cell table:style-name="entry" table:number-rows-spanned="1" table:number-columns-spanned="1">
                  <text:p text:style-name="table_al">N05.02 Gemaaid rietland </text:p>
                </table:table-cell>
              </table:table-row>
              <table:table-row table:style-name="row">
                <table:table-cell table:style-name="entry" table:number-rows-spanned="1" table:number-columns-spanned="1">
                  <text:p text:style-name="table_al">N06 Voedselarme venen en vochtige heiden </text:p>
                </table:table-cell>
              </table:table-row>
              <table:table-row table:style-name="row">
                <table:table-cell table:style-name="entry" table:number-rows-spanned="1" table:number-columns-spanned="1">
                  <text:p text:style-name="table_al">N06.01 Veenmosrietland en moerasheide </text:p>
                </table:table-cell>
              </table:table-row>
              <table:table-row table:style-name="row">
                <table:table-cell table:style-name="entry" table:number-rows-spanned="1" table:number-columns-spanned="1">
                  <text:p text:style-name="table_al">N06.02 Trilveen </text:p>
                </table:table-cell>
              </table:table-row>
              <table:table-row table:style-name="row">
                <table:table-cell table:style-name="entry" table:number-rows-spanned="1" table:number-columns-spanned="1">
                  <text:p text:style-name="table_al">N06.03 Hoogveen </text:p>
                </table:table-cell>
              </table:table-row>
              <table:table-row table:style-name="row">
                <table:table-cell table:style-name="entry" table:number-rows-spanned="1" table:number-columns-spanned="1">
                  <text:p text:style-name="table_al">N06.04 Vochtige heide </text:p>
                </table:table-cell>
              </table:table-row>
              <table:table-row table:style-name="row">
                <table:table-cell table:style-name="entry" table:number-rows-spanned="1" table:number-columns-spanned="1">
                  <text:p text:style-name="table_al">N06.05 Zwakgebufferd ven </text:p>
                </table:table-cell>
              </table:table-row>
              <table:table-row table:style-name="row">
                <table:table-cell table:style-name="entry" table:number-rows-spanned="1" table:number-columns-spanned="1">
                  <text:p text:style-name="table_al">N06.06 Zuur ven of hoogveenven </text:p>
                </table:table-cell>
              </table:table-row>
              <table:table-row table:style-name="row">
                <table:table-cell table:style-name="entry" table:number-rows-spanned="1" table:number-columns-spanned="1">
                  <text:p text:style-name="table_al">N07 Droge heiden </text:p>
                </table:table-cell>
              </table:table-row>
              <table:table-row table:style-name="row">
                <table:table-cell table:style-name="entry" table:number-rows-spanned="1" table:number-columns-spanned="1">
                  <text:p text:style-name="table_al">N07.01 Droge heide </text:p>
                </table:table-cell>
              </table:table-row>
              <table:table-row table:style-name="row">
                <table:table-cell table:style-name="entry" table:number-rows-spanned="1" table:number-columns-spanned="1">
                  <text:p text:style-name="table_al">N07.02 Zandverstuiving </text:p>
                </table:table-cell>
              </table:table-row>
              <table:table-row table:style-name="row">
                <table:table-cell table:style-name="entry" table:number-rows-spanned="1" table:number-columns-spanned="1">
                  <text:p text:style-name="table_al">N08 Open duinen </text:p>
                </table:table-cell>
              </table:table-row>
              <table:table-row table:style-name="row">
                <table:table-cell table:style-name="entry" table:number-rows-spanned="1" table:number-columns-spanned="1">
                  <text:p text:style-name="table_al">N08.01 Strand en embryonaal duin </text:p>
                </table:table-cell>
              </table:table-row>
              <table:table-row table:style-name="row">
                <table:table-cell table:style-name="entry" table:number-rows-spanned="1" table:number-columns-spanned="1">
                  <text:p text:style-name="table_al">N08.02 Open duin </text:p>
                </table:table-cell>
              </table:table-row>
              <table:table-row table:style-name="row">
                <table:table-cell table:style-name="entry" table:number-rows-spanned="1" table:number-columns-spanned="1">
                  <text:p text:style-name="table_al">N08.03 Vochtige duinvallei </text:p>
                </table:table-cell>
              </table:table-row>
              <table:table-row table:style-name="row">
                <table:table-cell table:style-name="entry" table:number-rows-spanned="1" table:number-columns-spanned="1">
                  <text:p text:style-name="table_al">N08.04 Duinheide </text:p>
                </table:table-cell>
              </table:table-row>
              <table:table-row table:style-name="row">
                <table:table-cell table:style-name="entry" table:number-rows-spanned="1" table:number-columns-spanned="1">
                  <text:p text:style-name="table_al">N09 Schorren of kwelders </text:p>
                </table:table-cell>
              </table:table-row>
              <table:table-row table:style-name="row">
                <table:table-cell table:style-name="entry" table:number-rows-spanned="1" table:number-columns-spanned="1">
                  <text:p text:style-name="table_al">N09.01 Schor of kwelder </text:p>
                </table:table-cell>
              </table:table-row>
              <table:table-row table:style-name="row">
                <table:table-cell table:style-name="entry" table:number-rows-spanned="1" table:number-columns-spanned="1">
                  <text:p text:style-name="table_al">N10 Vochtige schraallanden </text:p>
                </table:table-cell>
              </table:table-row>
              <table:table-row table:style-name="row">
                <table:table-cell table:style-name="entry" table:number-rows-spanned="1" table:number-columns-spanned="1">
                  <text:p text:style-name="table_al">N10.01 Nat schraalland </text:p>
                </table:table-cell>
              </table:table-row>
              <table:table-row table:style-name="row">
                <table:table-cell table:style-name="entry" table:number-rows-spanned="1" table:number-columns-spanned="1">
                  <text:p text:style-name="table_al">N10.02 Vochtig hooiland </text:p>
                </table:table-cell>
              </table:table-row>
              <table:table-row table:style-name="row">
                <table:table-cell table:style-name="entry" table:number-rows-spanned="1" table:number-columns-spanned="1">
                  <text:p text:style-name="table_al">N11 Droge schraallanden </text:p>
                </table:table-cell>
              </table:table-row>
              <table:table-row table:style-name="row">
                <table:table-cell table:style-name="entry" table:number-rows-spanned="1" table:number-columns-spanned="1">
                  <text:p text:style-name="table_al">N11.01 Droog schraalland </text:p>
                </table:table-cell>
              </table:table-row>
              <table:table-row table:style-name="row">
                <table:table-cell table:style-name="entry" table:number-rows-spanned="1" table:number-columns-spanned="1">
                  <text:p text:style-name="table_al">N12 Rijke graslanden en akkers </text:p>
                </table:table-cell>
              </table:table-row>
              <table:table-row table:style-name="row">
                <table:table-cell table:style-name="entry" table:number-rows-spanned="1" table:number-columns-spanned="1">
                  <text:p text:style-name="table_al">N12.01 Bloemdijk </text:p>
                </table:table-cell>
              </table:table-row>
              <table:table-row table:style-name="row">
                <table:table-cell table:style-name="entry" table:number-rows-spanned="1" table:number-columns-spanned="1">
                  <text:p text:style-name="table_al">N12.02 Kruiden- en faunarijk grasland </text:p>
                </table:table-cell>
              </table:table-row>
              <table:table-row table:style-name="row">
                <table:table-cell table:style-name="entry" table:number-rows-spanned="1" table:number-columns-spanned="1">
                  <text:p text:style-name="table_al">N12.03 Glanshaverhooiland </text:p>
                </table:table-cell>
              </table:table-row>
              <table:table-row table:style-name="row">
                <table:table-cell table:style-name="entry" table:number-rows-spanned="1" table:number-columns-spanned="1">
                  <text:p text:style-name="table_al">N12.04 Zilt- en overstromingsgrasland </text:p>
                </table:table-cell>
              </table:table-row>
              <table:table-row table:style-name="row">
                <table:table-cell table:style-name="entry" table:number-rows-spanned="1" table:number-columns-spanned="1">
                  <text:p text:style-name="table_al">N12.05 Kruiden- en faunarijke akker </text:p>
                </table:table-cell>
              </table:table-row>
              <table:table-row table:style-name="row">
                <table:table-cell table:style-name="entry" table:number-rows-spanned="1" table:number-columns-spanned="1">
                  <text:p text:style-name="table_al">N12.06 Ruigteveld </text:p>
                </table:table-cell>
              </table:table-row>
              <table:table-row table:style-name="row">
                <table:table-cell table:style-name="entry" table:number-rows-spanned="1" table:number-columns-spanned="1">
                  <text:p text:style-name="table_al">N13 Vogelgraslanden </text:p>
                </table:table-cell>
              </table:table-row>
              <table:table-row table:style-name="row">
                <table:table-cell table:style-name="entry" table:number-rows-spanned="1" table:number-columns-spanned="1">
                  <text:p text:style-name="table_al">N13.01 Vochtig weidevogelgrasland </text:p>
                </table:table-cell>
              </table:table-row>
              <table:table-row table:style-name="row">
                <table:table-cell table:style-name="entry" table:number-rows-spanned="1" table:number-columns-spanned="1">
                  <text:p text:style-name="table_al">N13.02 Wintergastenweide </text:p>
                </table:table-cell>
              </table:table-row>
              <table:table-row table:style-name="row">
                <table:table-cell table:style-name="entry" table:number-rows-spanned="1" table:number-columns-spanned="1">
                  <text:p text:style-name="table_al">N14 Vochtige bossen </text:p>
                </table:table-cell>
              </table:table-row>
              <table:table-row table:style-name="row">
                <table:table-cell table:style-name="entry" table:number-rows-spanned="1" table:number-columns-spanned="1">
                  <text:p text:style-name="table_al">N14.01 Rivier- en beekbegeleidend bos </text:p>
                </table:table-cell>
              </table:table-row>
              <table:table-row table:style-name="row">
                <table:table-cell table:style-name="entry" table:number-rows-spanned="1" table:number-columns-spanned="1">
                  <text:p text:style-name="table_al">N14.02 Hoog- en laagveenbos </text:p>
                </table:table-cell>
              </table:table-row>
              <table:table-row table:style-name="row">
                <table:table-cell table:style-name="entry" table:number-rows-spanned="1" table:number-columns-spanned="1">
                  <text:p text:style-name="table_al">N14.03 Haagbeuken- en essenbos </text:p>
                </table:table-cell>
              </table:table-row>
              <table:table-row table:style-name="row">
                <table:table-cell table:style-name="entry" table:number-rows-spanned="1" table:number-columns-spanned="1">
                  <text:p text:style-name="table_al">N15 Droge bossen </text:p>
                </table:table-cell>
              </table:table-row>
              <table:table-row table:style-name="row">
                <table:table-cell table:style-name="entry" table:number-rows-spanned="1" table:number-columns-spanned="1">
                  <text:p text:style-name="table_al">N15.01 Duinbos </text:p>
                </table:table-cell>
              </table:table-row>
              <table:table-row table:style-name="row">
                <table:table-cell table:style-name="entry" table:number-rows-spanned="1" table:number-columns-spanned="1">
                  <text:p text:style-name="table_al">N15.02 Dennen-, eiken- en beukenbos </text:p>
                </table:table-cell>
              </table:table-row>
              <table:table-row table:style-name="row">
                <table:table-cell table:style-name="entry" table:number-rows-spanned="1" table:number-columns-spanned="1">
                  <text:p text:style-name="table_al">N16 Bossen met productiefunctie </text:p>
                </table:table-cell>
              </table:table-row>
              <table:table-row table:style-name="row">
                <table:table-cell table:style-name="entry" table:number-rows-spanned="1" table:number-columns-spanned="1">
                  <text:p text:style-name="table_al">N16.01 Droog bos met productie (vervallen)</text:p>
                </table:table-cell>
              </table:table-row>
              <table:table-row table:style-name="row">
                <table:table-cell table:style-name="entry" table:number-rows-spanned="1" table:number-columns-spanned="1">
                  <text:p text:style-name="table_al">N16.02 Vochtig bos met productie (vervallen)</text:p>
                  <text:p text:style-name="table_al">N16.03 Droog bos met productie</text:p>
                  <text:p text:style-name="table_al">N16.04 Vochtig bos met productie</text:p>
                </table:table-cell>
              </table:table-row>
              <table:table-row table:style-name="row">
                <table:table-cell table:style-name="entry" table:number-rows-spanned="1" table:number-columns-spanned="1">
                  <text:p text:style-name="table_al">N17 Cultuurhistorische bossen </text:p>
                </table:table-cell>
              </table:table-row>
              <table:table-row table:style-name="row">
                <table:table-cell table:style-name="entry" table:number-rows-spanned="1" table:number-columns-spanned="1">
                  <text:p text:style-name="table_al">N17.01 Vochtig hakhout en middenbos (vervallen)</text:p>
                </table:table-cell>
              </table:table-row>
              <table:table-row table:style-name="row">
                <table:table-cell table:style-name="entry" table:number-rows-spanned="1" table:number-columns-spanned="1">
                  <text:p text:style-name="table_al">N17.02 Droog hakhout </text:p>
                </table:table-cell>
              </table:table-row>
              <table:table-row table:style-name="row">
                <table:table-cell table:style-name="entry" table:number-rows-spanned="1" table:number-columns-spanned="1">
                  <text:p text:style-name="table_al">N17.03 Park- en stinzenbos </text:p>
                </table:table-cell>
              </table:table-row>
              <table:table-row table:style-name="row">
                <table:table-cell table:style-name="entry" table:number-rows-spanned="1" table:number-columns-spanned="1">
                  <text:p text:style-name="table_al">N17.04 Eendenkooi </text:p>
                  <text:p text:style-name="table_al">N17.05 Wilgengriend</text:p>
                  <text:p text:style-name="table_al">N17.06 Vochtig en hellinghakhout</text:p>
                </table:table-cell>
              </table:table-row>
            </table:table>
            <text:p text:style-name="table_bottom"/>
          </text:section>
          <text:p text:style-name="al"/>
          <text:p text:style-name="al">(….)</text:p>
          <text:p text:style-name="al"/>
          <text:p text:style-name="al">
          <text:span text:style-name="nadrukvet">N16 Bossen met productiefunctie</text:span>
        </text:p>
          <text:p text:style-name="al">
          <text:span text:style-name="nadrukcur">(inleidende tekst blijft ongewijzigd)</text:span>
        </text:p>
          <text:p text:style-name="al"/>
          <text:p text:style-name="al">
          <text:span text:style-name="nadrukvet">Beheertypen</text:span>
        </text:p>
          <text:p text:style-name="al">Op basis van de vochttoestand van de bodem worden twee beheertypen onderscheiden: </text:p>
          <text:list text:style-name="id1-3-2-4-51">
            <text:list-item text:style-override="id1-3-2-4-51-1">
              <text:number>•</text:number>
              <text:p text:style-name="al">N16.01 Droog bos met productie (vervallen)</text:p>
            </text:list-item>
            <text:list-item text:style-override="id1-3-2-4-51-2">
              <text:number>•</text:number>
              <text:p text:style-name="al">N16.02 Vochtig bos met productie (vervallen)</text:p>
            </text:list-item>
            <text:list-item text:style-override="id1-3-2-4-51-3">
              <text:number>•</text:number>
              <text:p text:style-name="al">N16.03 Droog bos met productie</text:p>
            </text:list-item>
            <text:list-item text:style-override="id1-3-2-4-51-4">
              <text:number>•</text:number>
              <text:p text:style-name="al">N16.04 Vochtig bos met productie</text:p>
            </text:list-item>
          </text:list>
          <text:p text:style-name="al"/>
          <text:p text:style-name="al">
          <text:span text:style-name="nadrukvet">N16.01 Droog bos met productie (vervallen)</text:span>
        </text:p>
          <text:p text:style-name="al">(…..)</text:p>
          <text:p text:style-name="al"/>
          <text:p text:style-name="al">
          <text:span text:style-name="nadrukvet">N16.02 Vochtig bos met productie (vervallen)</text:span>
        </text:p>
          <text:p text:style-name="al">(…..)</text:p>
          <text:p text:style-name="al"/>
          <text:p text:style-name="al">
          <text:span text:style-name="nadrukvet">N16.03 Droog bos met productie (nieuw per 01-01-2018)</text:span>
        </text:p>
          <text:p text:style-name="al"/>
          <text:p text:style-name="al">
          <text:span text:style-name="nadrukvet">1.1 Algemene beschrijving</text:span>
        </text:p>
          <text:p text:style-name="al">Droog bos met productie bestaat uit verschillende, veelal van oorsprong aangeplante, bosopstanden van den, (winter)eik, beuk, Douglas, lariks of fijnspar. De voedselarmere delen worden grotendeels gedomineerd door den, eik en beuk, op de wat rijkere bodems is er een hogere groei van beuk, Douglas, lariks en spar, met betere mengingsmogelijkheden. Dit bostype is de productievariant van het bostype dennen-, eiken- en beukenbos (zonder productie; 15.02). </text:p>
          <text:p text:style-name="al">Het bostype komt voor op een voedselarme tot lemige, zandige, zure ondergrond van het Droge Zandlandschap zoals op de Veluwe, delen van Drenthe en Brabant. Lokaal is het bostype te vinden in het Heuvellandschap, kalkarme duinen en strandwallen. Het bostype is veelal uit hakhout, heide- en stuifzandterreinen ontstaan, maar kan ook aangelegd zijn op voormalige landbouwgronden waardoor de bovengrond verrijkt is. </text:p>
          <text:p text:style-name="al">Het is het omvangrijkste bostype en combineert een redelijk tot goede groei met een ruime variatie aan, en mengingsmogelijkheden van, loof- en naaldboomsoorten, vooral op de wat lemigere bosgroeiplaatsen. Het maakt dit type tot het belangrijkste type voor de houtproductie. De diversiteit is (nog) relatief laag. Dit wordt onder andere veroorzaakt door de uniforme aanleg en beheer in het verleden, door de jonge leeftijd van de bossen en onvoldoende abiotische kwaliteit als gevolg van verzuring en vermesting. Oudere bossen en bossen op of grenzend aan oude bosgroeiplaatsen, hebben een relatief hoge natuurpotentie vooral wanneer deze een gevarieerde structuur met substantieel aandeel zware bomen en dood hout hebben. De betekenis voor de biodiversiteit bestaat vooral uit (vaak bedreigde) paddestoelen, korst- en bladmossen, enkele vaatplanten, insecten en broedvogels. </text:p>
          <text:p text:style-name="al">Droog bos met productie kan bestaan uit meer lichtere bossen door (mengingen van) den, lariks, eik en berk en/of meer donkere bossen (door mengingen) met beuk, Douglas en fijnspar. De armere delen blijven bij spontane ontwikkeling hoofdzakelijk een door dennen-, eiken en beuken gedomineerd bos. Op de wat rijkere delen leidt spontane ontwikkeling tot een bos waarin (combinaties van) beuk, Douglas, lariks of spar zullen gaan overheersen, vaak ten koste van den en eik. Het bostype combineert productieve soorten en een substantieel aandeel kwaliteitsbomen, met mede door het beheer beïnvloede, verschillende ontwikkelingsfasen, een gevarieerde bosstructuur, menging van boomsoorten en dood hout. </text:p>
          <text:p text:style-name="al">Spontane ontwikkelingen leiden (de komende decennia) vaak naar een dichter, vrij eenvormig bos met natuurlijke verjonging van beperkte samenstelling en matige productiepotentie. Natuurlijke verstoringen zoals windworp hebben (vooralsnog) een beperkt effect hierop. De bedekking, samenstelling en doorgroeiperspectieven van loofbomen, struiken en struwelen worden sterk beperkt door de mate waarin herbivoren aanwezig zijn (edelhert, ree). Vaak is menselijk beheer, zoals kap, begrazingsbeheer en inbreng van strooiselverrijkende soorten (zie Droge bos variant zonder productie; 15.02), nodig om dynamiek, variatie en vestigingsmilieus te bevorderen. Met aanvullende bosverjongingsactiviteiten met primair lokaal gewenste inheemse boom- en struiksoorten wordt een nieuwe gewenste bosgeneratie van voldoende ecologische kwaliteit gerealiseerd.</text:p>
          <text:p text:style-name="al"/>
          <text:p text:style-name="al">
          <text:span text:style-name="nadrukvet">1.2 Afbakening</text:span>
        </text:p>
          <text:list text:style-name="id1-3-2-4-69">
            <text:list-item text:style-override="id1-3-2-4-69-1">
              <text:number>•</text:number>
              <text:p text:style-name="al">Droog bos met productie omvat bossen op de voedselarme tot lemige zandgronden gedomineerd door loofbomen en (meereisende) naaldboomsoorten. </text:p>
            </text:list-item>
            <text:list-item text:style-override="id1-3-2-4-69-2">
              <text:number>•</text:number>
              <text:p text:style-name="al">Houtoogst is een doel en vindt periodiek plaats met een hogere intensiteit dan in de dro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Staphorst, Noord-Bargerbos, Kootwijk, Speulderbos, Mastbos, Gieten-Borger en Emmerdennen.</text:p>
          <text:p text:style-name="al"/>
          <text:p text:style-name="al">
          <text:span text:style-name="nadrukvet">N16.04 Vochtig bos met productie (nieuw per 01-01-2018)</text:span>
        </text:p>
          <text:p text:style-name="al"/>
          <text:p text:style-name="al">
          <text:span text:style-name="nadrukvet">1.1 Algemene beschrijving</text:span>
        </text:p>
          <text:p text:style-name="al">Vochtig bos met productie bestaat uit loofbossen die gedomineerd worden door diverse boomsoorten zoals populier, es, esdoorn, beuk, haagbeuk, eik, iep en els. Het is een grotendeels gesloten bos met een weelderige ondergroei. Dit bostype is de productievariant van delen van het haagbeuken- en essenbos en beek- en rivierbegeleidend bos.</text:p>
          <text:p text:style-name="al">Het komt voor op matig nat tot matig droge, vrij voedselrijke kleiige tot zandige bodems, waaronder overstromingsdelen van beken. Het bostype kan gevonden worden in het rivierengebied op oeverwallen en hoge uiterwaarden, lokaal op lemige zandgronden in het oosten, op kleibodems zoals in de Flevopolders maar ook in de kustgebieden, en lemige/kleiige kalkhellingen in Zuid-Limburg.</text:p>
          <text:p text:style-name="al">Dit bostype levert een belangrijke bijdrage aan de houtvoorziening door de goede groei van diverse gewilde (hardhout) loofboomsoorten. In potentie kan dit bostype de meeste houtige soorten bevatten. De diversiteit is laag tot matig hoog. Vooral soorten van oudere, meer ontwikkelde bosgroeiplaatsen ontbreken vaak nog, terwijl makkelijk koloniserende sporenplanten en vogels al aanwezig zijn. Door snelle groei en sterfte kan binnen afzienbare tijd een gevarieerde bosstructuur ontstaan, met veel dood hout en een weelderige struiklaag en bodemvegetatie. </text:p>
          <text:p text:style-name="al">Populier kan een belangrijke bijdrage leveren aan snelle bosontwikkeling en de productie van aanzienlijke hoeveelheid zaaghout en (dik) dood hout. De ondergroei bij populier wordt echter vaak (nog) gedomineerd door ruigtekruiden zoals grote brandnetel. Ook in door andere boomsoorten gedomineerde bossen treedt regelmatig verruiging op in grotere open plekken. Dit kan de verjonging van gewenste boom- en struiksoorten belemmeren. Kleinschalige kap en aanplant wanneer zaadbronnen van gewenste soorten nog ontbreken kan de (kwalitatieve en kwantitatieve) productie en samenstelling bevorderen. Door deze aanvullende bosverjongingsactiviteiten met primair lokaal gewenste inheemse boom- en struiksoorten wordt versneld een nieuwe gewenste bosgeneratie van voldoende ecologische kwaliteit gerealiseerd.</text:p>
          <text:p text:style-name="al"/>
          <text:p text:style-name="al">
          <text:span text:style-name="nadrukvet">1.2 Afbakening</text:span>
        </text:p>
          <text:list text:style-name="id1-3-2-4-86">
            <text:list-item text:style-override="id1-3-2-4-86-1">
              <text:number>•</text:number>
              <text:p text:style-name="al">Het beheertype Vochtig bos met productie omvat bossen op basenrijke bodems gedomineerd door (meereizende) loofboomsoorten. </text:p>
            </text:list-item>
            <text:list-item text:style-override="id1-3-2-4-86-2">
              <text:number>•</text:number>
              <text:p text:style-name="al">Houtoogst is een doel en vindt periodiek plaats met een hogere intensiteit dan in de Vochtige bossen beheertypen zonder productie, of boomsoorten die oorspronkelijk van buiten Europa zijn ingevoerd zijn dominant over meer dan 20% van het areaal van het betreffende bosgebied, ook als er geen productiedoelstelling is.</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Horsterwold, Haagse Bos, Spijk-Bremerberg en Kuinderbos.</text:p>
          <text:p text:style-name="al"/>
          <text:p text:style-name="al">
          <text:span text:style-name="nadrukvet">N17 Cultuurhistorische bossen</text:span>
        </text:p>
          <text:p text:style-name="al"/>
          <text:p text:style-name="al">
          <text:span text:style-name="nadrukvet">Algemene beschrijving</text:span>
        </text:p>
          <text:p text:style-name="al">Cultuurhistorische bossen zijn bossen die vanwege een combinatie van cultuurhistorische en ecologische elementen in een bepaalde staat worden gehouden. </text:p>
          <text:p text:style-name="al"/>
          <text:p text:style-name="al">Het beheer wordt gekenmerkt door een sterke sturing van de mens in de structuur en soortensamenstelling, vooral in de boom- en struiklaag. </text:p>
          <text:p text:style-name="al"/>
          <text:p text:style-name="al">De bossen worden bovendien gekenmerkt door een zekere ouderdom, in de vorm van oude bomen of oude stronken van bomen. In landschappelijk opzicht zijn vaak structuren aanwezig zoals lanen, sloten en greppels en wallen. </text:p>
          <text:p text:style-name="al"/>
          <text:p text:style-name="al">
          <text:span text:style-name="nadrukvet">Ontstaansgeschiedenis</text:span>
        </text:p>
          <text:p text:style-name="al">Zoals de term eigenlijk al zegt, zijn cultuurhistorische bossen lang geleden aangelegd en hebben ze sindsdien een specifiek beheer gehad. De voorgeschiedenis kan erg verschillen. Sommige bossen groeien op intacte bodems en bestaan uit boomsoorten die van nature ter plaatse thuishoren, op andere plaatsen is de aanleg gepaard gegaan met intensieve grondbewerking en hydrologische ingrepen en zijn soorten van elders geïmporteerd.</text:p>
          <text:p text:style-name="al"/>
          <text:p text:style-name="al">Cultuurhistorische bossen zijn in het verleden lange tijd het meest voorkomende bostype in Nederland geweest. Ze kunnen het best voortbestaan op de nu nog bestaande plaatsen en onder de condities waarbij ze zich hebben ontwikkeld. </text:p>
          <text:p text:style-name="al"/>
          <text:p text:style-name="al">
          <text:span text:style-name="nadrukvet">Beheertypen</text:span>
        </text:p>
          <text:p text:style-name="al">Dit natuurtype omvat de volgende beheertypen:</text:p>
          <text:list text:style-name="id1-3-2-4-110">
            <text:list-item text:style-override="id1-3-2-4-110-1">
              <text:number>•</text:number>
              <text:p text:style-name="al">N17.01 Vochtig hakhout en middenbos (vervallen)</text:p>
            </text:list-item>
            <text:list-item text:style-override="id1-3-2-4-110-2">
              <text:number>•</text:number>
              <text:p text:style-name="al">N17.02 Droog hakhout </text:p>
            </text:list-item>
            <text:list-item text:style-override="id1-3-2-4-110-3">
              <text:number>•</text:number>
              <text:p text:style-name="al">N17.03 Park- en stinzenbos </text:p>
            </text:list-item>
            <text:list-item text:style-override="id1-3-2-4-110-4">
              <text:number>•</text:number>
              <text:p text:style-name="al">N17.04 Eendenkooi </text:p>
            </text:list-item>
            <text:list-item text:style-override="id1-3-2-4-110-5">
              <text:number>•</text:number>
              <text:p text:style-name="al">N17.05 Wilgengriend (nieuw m.i.v. 1-1-2017)</text:p>
            </text:list-item>
            <text:list-item text:style-override="id1-3-2-4-110-6">
              <text:number>•</text:number>
              <text:p text:style-name="al">N17.06 Vochtig en hellinghakhout (nieuw m.i.v. 1-1-2017)</text:p>
            </text:list-item>
          </text:list>
          <text:p text:style-name="al"/>
          <text:p text:style-name="al">
          <text:span text:style-name="nadrukvet">N17.01 Vochtig hakhout en </text:span>
          <text:span text:style-name="nadrukvet">middenbos</text:span>
          <text:span text:style-name="nadrukvet">(vervallen)</text:span>
        </text:p>
          <text:p text:style-name="al">(……)</text:p>
          <text:p text:style-name="al"/>
          <text:p text:style-name="al">
          <text:span text:style-name="nadrukvet">N17.03 Park- en </text:span>
          <text:span text:style-name="nadrukvet">stinzenbos</text:span>
        </text:p>
          <text:p text:style-name="al"/>
          <text:p text:style-name="al">
          <text:span text:style-name="nadrukvet">1.1 Algemene beschrijving </text:span>
        </text:p>
          <text:p text:style-name="al">Parkbossen zijn alle vormen van bos die vallen binnen een historisch park- of tuinaanleg. Stinzenbossen bestaan veelal uit oude bossen bij landgoederen met een karakteristieke stinzenflora, vaak bolgewassen en kruidachtige overblijvende gewassen, in de ondergroei. Sinds het ontstaan van landhuizen en landgoederen in Nederland vanaf de late middeleeuwen is er ook aandacht voor de omgeving van het huis. In de zeventiende en achttiende eeuw ontwikkelen zich tuinstijlen, maar worden ook de omliggende bossen meegenomen in de aanleg. In de landschappelijke parkstijl hebben parkbossen een nadrukkelijke rol. Sommige van deze parkbossen krijgen een rijke struiklaag en veel kruiden, die vooral in het voorjaar bloeien. Deze planten zijn oorspronkelijk aangeplant, maar inmiddels verwilderd en inheems geworden. Ook zijn in dit bostype veel uitheemse bomen te vinden, door landgoedeigenaren aangeplant ter verfraaiing van het bos. De naam van dit type, Stinzenbos, komt van het woord stins, de Friese benaming voor kasteel/landhuis.</text:p>
          <text:p text:style-name="al"/>
          <text:p text:style-name="al">Beheer is gericht op het behouden van de bijzondere (uitheemse) bomen en het handhaven van de karakteristieke struiklaag en kruiden. Dit kan betekenen het vrijstellen van bijzondere bomen, het vrijhouden van opslag van delen waar de bijzondere stinzenflora voorkomt en het behouden van de struiklaag. In sommige bossen gaat het om bollen of kruiden van de stinzenflora, maar het kan ook gaan ook om bloeiende struiken zoals azelea en rhododendron.</text:p>
          <text:p text:style-name="al"/>
          <text:p text:style-name="al">Landgoederen komen voor in geheel Nederland, maar vooral voor in het zand-, rivieren-, zeeklei- en duingebied. Park- en stinzenbos komt voornamelijk voor op min of meer kalkrijke zand-, zavel- en kleigronden op oeverwallen langs rivieren, op Friese stinzen en in de binnenduinrand. </text:p>
          <text:p text:style-name="al"/>
          <text:p text:style-name="al">Dit beheertype hangt steeds samen met een cultuurhistorisch waardevol landgoed. Vaak is de samenhang groot met andere landgoedelementen zoals een huis, tuin, lanen en overige bossen op het landgoed. Stinzenbossen kennen een bijzondere aan actief beheer gekoppelde stinzenplantenflora. Park- en stinzenbossen kennen tegenwoordig vaak een actief beheer gericht op het in stand houden van oude bomen en boomholten en de daaraan gekoppelde aanwezigheid van broedvogels en vleermuizen. </text:p>
          <text:p text:style-name="al"/>
          <text:p text:style-name="al">
          <text:span text:style-name="nadrukvet">1.2 Afbakening </text:span>
        </text:p>
          <text:list text:style-name="id1-3-2-4-127">
            <text:list-item text:style-override="id1-3-2-4-127-1">
              <text:number>•</text:number>
              <text:p text:style-name="al">Het beheertype Park- en stinzenbos bestaat uit opgaand bos, als onderdeel van een (voormalig) landgoed, met meestal een rijke struiklaag en veel kruiden die vooral in het voorjaar bloeien. </text:p>
            </text:list-item>
            <text:list-item text:style-override="id1-3-2-4-127-2">
              <text:number>•</text:number>
              <text:p text:style-name="al">In de kruidlaag van Stinzenbossen komen veel planten voor die oorspronkelijk zijn aangeplant en nu zijn verwilderd. Het betreft deels inheemse planten (zoals daslook en wilde narcis), maar met name ook van oorsprong uitheemse planten (veel soorten bol- en knolgewassen, zoals hyacinten, sneeuwklokjes en krokussen maar bijvoorbeeld ook hartbladzonnebloem, Italiaanse aronskelk of azalea). Daarnaast komen ook geïntroduceerde uitheemse boomsoorten voor met een hoge sierwaarde. </text:p>
            </text:list-item>
            <text:list-item text:style-override="id1-3-2-4-127-3">
              <text:number>•</text:number>
              <text:p text:style-name="al">Park- en stinzebos kent een actief beheer dat gericht is op het behoud van de bijzondere flora en fauna. De bomen, struiken en kruiden van Park- en Stinse bos staan in een verband dat een bedacht, esthetisch doel dient..</text:p>
            </text:list-item>
            <text:list-item text:style-override="id1-3-2-4-127-4">
              <text:number>•</text:number>
              <text:p text:style-name="al">Ornamentele boomgroepen, ook wel clumps genoemd, vallen buiten dit type en behoren in beheertype Historische tuin. </text:p>
            </text:list-item>
            <text:list-item text:style-override="id1-3-2-4-127-5">
              <text:number>•</text:number>
              <text:p text:style-name="al">Bomen en struiken die langs lanen geplant zijn, worden niet tot dit beheertype gerekend, maar worden gerekend tot een beheertype uit de Index Landschap </text:p>
            </text:list-item>
            <text:list-item text:style-override="id1-3-2-4-127-6">
              <text:number>•</text:number>
              <text:p text:style-name="al">Stadsparken behoren niet tot dit beheertype.</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4 Eendenkooi</text:span>
        </text:p>
          <text:p text:style-name="al"/>
          <text:p text:style-name="al">
          <text:span text:style-name="nadrukvet">1.1 Algemene beschrijving </text:span>
        </text:p>
          <text:p text:style-name="al">Een Eendenkooi bestaat uit een waterplas met vangpijpen. De vorm is per streek en per kooi sterk verschillend. Eendenkooien kennen een aantal onderdelen: allereerst de kooiplas, een centraal stuk open water. Aan de kooiplas zitten drie of meerdere vangpijpen; sloten, voorzien van rietschermen, waar de eenden in gelokt kunnen worden. Complex van kooiplas en vangpijpen is omgeven door het kooibos. Vaak zijn in deze bossen hakhout en knotbomen te vinden. Eendenkooien zijn vaak omgeven door een sloot en soms is er nog een kooikerhuisje aanwezig. </text:p>
          <text:p text:style-name="al">Eendenkooien zijn typisch Nederlandse elementen, ontstaan in de late middeleeuwen. De kooien werden in voorgaande eeuwen aangelegd om wilde eenden te vangen voor consumptie. Er wordt onderscheid gemaakt tussen levende kooien en rustende kooien. De zogenaamde levende kooien kennen speciale rechten (afpalingsrecht) en moeten vangklaar zijn. Dat wil zeggen dat minimaal één vangarm bedrijfsklaar moet zijn. Rustende kooien kennen deze rechten niet en hier is geen minimumeis aan de staat van onderhoud. Een kooirelict tenslotte is een overblijfsel van een eendenkooi, vaak is dan nog slechts de structuur van de kooi herkenbaar.</text:p>
          <text:p text:style-name="al">Waarschijnlijk zijn er in Nederland ruim 1.000 eendenkooien geweest: nu resteren nog 118 geregistreerde kooien (levende kooien). Eendenkooien komen voor in grote delen van Nederland, alleen Drenthe, Limburg en Flevoland kennen geen eendenkooien (meer).</text:p>
          <text:p text:style-name="al"/>
          <text:p text:style-name="al">Eendenkooien komen voor in diverse landschapstypen. De kooi ligt op een rustige plek in waterrijk gebied en is omzoomd door bos en struweel. Hierdoor zijn kooien in verder open landschap opvallende elementen. Eendenkooien vormen vaak rustgebieden in het landschap voor vogels en zoogdieren en kennen door de afwisseling van water en bos een rijke broedvogelbevolking.</text:p>
          <text:p text:style-name="al"/>
          <text:p text:style-name="al">
          <text:span text:style-name="nadrukvet">1.2 Afbakening </text:span>
        </text:p>
          <text:list text:style-name="id1-3-2-4-145">
            <text:list-item text:style-override="id1-3-2-4-145-1">
              <text:number>•</text:number>
              <text:p text:style-name="al">Onder het beheertype Eendenkooi vallen de geregistreerde eendenkooien en die kooien die aan de voorwaarden van geregistreerde kooien voldoen. </text:p>
            </text:list-item>
            <text:list-item text:style-override="id1-3-2-4-145-2">
              <text:number>•</text:number>
              <text:p text:style-name="al">De Eendenkooi omvat de kooiplas met omringend kooibos, tot een maximale grootte van 4 ha. </text:p>
            </text:list-item>
            <text:list-item text:style-override="id1-3-2-4-145-3">
              <text:number>•</text:number>
              <text:p text:style-name="al">Het beheer bestaat ui het openhouden van kooiplas en vangarmen, onderhoud in het kooibos met afzetten van hakhout en knotten van de knotbomen en het vangklaar houden van minimaal één van de vangarmen. </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
          <text:span text:style-name="nadrukvet">……………..</text:span>
        </text:p>
          <text:p text:style-name="al"/>
          <text:p text:style-name="al">
          <text:span text:style-name="nadrukvet">N17.05 Wilgengriend (nieuw m.i.v. 1-1-2017)</text:span>
        </text:p>
          <text:p text:style-name="al"/>
          <text:p text:style-name="al">
          <text:span text:style-name="nadrukvet">1.1 Algemene beschrijving</text:span>
        </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
          <text:p text:style-name="al">Getijdegrienden kennen door de getijde beweging dagelijks grote verschillen in waterstanden. In getijdegrienden kunnen bijzondere soorten als zomerklokje en spindotterbloem aanwezig zijn.</text:p>
          <text:p text:style-name="al"/>
          <text:p text:style-name="al">De wilgenteelt in de natte griendbossen vereist een goede beheersing van de waterhuishouding. Greppels en duikers in de grienden dienen vooral voor de afwatering, kaden om het water binnen de griend vast te houden.</text:p>
          <text:p text:style-name="al"/>
          <text:p text:style-name="al">In getijdegrienden bepalen eb en vloed het tijdstip waarop beheeractiviteiten kunnen worden uitgevoerd.</text:p>
          <text:p text:style-name="al"/>
          <text:p text:style-name="al">
          <text:span text:style-name="nadrukvet">1.2 Afbakening </text:span>
        </text:p>
          <text:list text:style-name="id1-3-2-4-165">
            <text:list-item text:style-override="id1-3-2-4-165-1">
              <text:number>•</text:number>
              <text:p text:style-name="al">Wilgengrienden worden periodiek laag bij de grond afgezet, lager dan 1,5m.</text:p>
            </text:list-item>
            <text:list-item text:style-override="id1-3-2-4-165-2">
              <text:number>•</text:number>
              <text:p text:style-name="al">Kenmerkend voor het beheertype is de aanwezigheid van hakhoutstoven van smalbladige wilgensoorten. Meestal dient om de 2 tot 5 jaar gehakt te worden.</text:p>
            </text:list-item>
            <text:list-item text:style-override="id1-3-2-4-165-3">
              <text:number>•</text:number>
              <text:p text:style-name="al">Wilgengrienden staan op natte bodem en kunnen zowel binnen- als buitendijks voorkomen..</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langs de Nieuwe Merwede, de Rhoonse grienden, delen van de Biesbosch, Bommelerwaard, Polder Achthoven, Het Beesdse veld, Autena en Bolgarijen</text:p>
          <text:p text:style-name="al"/>
          <text:p text:style-name="al">
          <text:span text:style-name="nadrukvet">N17.06 Vochtig en hellinghakhout (nieuw m.i.v. 1-1-2017)</text:span>
        </text:p>
          <text:p text:style-name="al"/>
          <text:p text:style-name="al">
          <text:span text:style-name="nadrukvet">1.1 Algemene beschrijving</text:span>
        </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style-name="al">
          <text:span text:style-name="nadrukvet">1.2 Afbakening </text:span>
        </text:p>
          <text:list text:style-name="id1-3-2-4-182">
            <text:list-item text:style-override="id1-3-2-4-182-1">
              <text:number>•</text:number>
              <text:p text:style-name="al">Vochtig en hellinghakhout wordt periodiek afgezet.</text:p>
            </text:list-item>
            <text:list-item text:style-override="id1-3-2-4-182-2">
              <text:number>•</text:number>
              <text:p text:style-name="al">Het betreft hakhout of middenbos op vochtige bodem of steile hellingen.</text:p>
            </text:list-item>
            <text:list-item text:style-override="id1-3-2-4-182-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4-182-4">
              <text:number>•</text:number>
              <text:p text:style-name="al">Wilgengrienden vallen onder beheertype N17.05 Wilgengriend.</text:p>
            </text:list-item>
          </text:list>
          <text:p text:style-name="al"/>
          <text:p text:style-name="al">
          <text:span text:style-name="nadrukvet">Subsidieverplichtingen</text:span>
        </text:p>
          <text:p text:style-name="al">De beheerder dient het beheertype in stand te houden. De wijze waarop hij deze instandhoudingsverplichting invult, is aan de beheerder zelf. </text:p>
          <text:p text:style-name="al"/>
          <text:p text:style-name="al">
          <text:span text:style-name="nadrukvet">Voorbeeldgebieden</text:span>
        </text:p>
          <text:p text:style-name="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atuur- en landschapsbeheer Groningen en Subsidieregeling natuur- en landschapsbeheer Groningen 2016 (wijz)</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53</meta:user-defined>
    <meta:user-defined meta:name="OVERHEIDop.PrbID/DC.identifier">prb-2018-1153</meta:user-defined>
    <meta:user-defined meta:name="OVERHEID.TaxonomieBeleidsagenda/OVERHEID.category">Bestuur | Organisatie en beleid</meta:user-defined>
    <meta:user-defined meta:name="OVERHEID.Provincie/DC.spatial">Groningen</meta:user-defined>
    <meta:user-defined meta:name="DC.source">PW;1.0:v:BWBR0005645</meta:user-defined>
    <meta:user-defined meta:name="OVERHEIDop.referentienummer">K327</meta:user-defined>
    <meta:user-defined meta:name="DCTERMS.alternative">Subsidieregeling Natuur- en Landschapsbeheer</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10</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294704_12</meta:user-defined>
    <meta:user-defined meta:name="OVERHEIDop.versieInformatie"/>
  </office:meta>
</office:document-meta>
</file>