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9 januari 2018, 710704/1035563 tot vaststelling van de subsidieplafonds voor 2018 op grond van de Uitvoeringsregeling Cofinanciering Europese EFRO-programma’s Noord-Holland 2016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Cofinanciering Europese EFRO-programma’s Noord-Holland 2016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Een subsidieplafond van € 1.500.000,- vast te stellen voor het in artikel 1, onder a, van de Uitvoeringsregeling Cofinanciering Europese EFRO-programma’s Noord-Holland 2016 genoemde programma voor het jaar 2018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Een subsidieplafond van € 1.500.000,- vast te stellen voor het in artikel 1, onder b en c, van de  Uitvoeringsregeling Cofinanciering Europese EFRO-programma’s Noord-Holland  2016 genoemde programma voor het jaar 2018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subsidieplafonds worden verdeeld overeenkomstig het bepaalde in artikel 6 van de Uitvoeringsregeling Cofinanciering Europese EFRO-programma’s Noord-Holland 201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         </text:span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 </text:span></text:p>
            <text:p><text:span text:style-name="functie"/></text:p>
            <text:p><text:span text:style-name="functie">R.M. Bergkamp, provinciesecretar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1 januari 2018 </text:span></text:p>
            <text:p><text:span text:style-name="functie"/></text:p>
            <text:p><text:span text:style-name="functie">Namens Gedeputeerde Staten van Noord-Holland,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9 januari 2018, 710704/1035563 tot vaststelling van de subsidieplafonds voor 2018 op grond van de Uitvoeringsregeling Cofinanciering Europese EFRO-programma’s Noord-Holland 2016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1152</meta:user-defined>
    <meta:user-defined meta:name="OVERHEIDop.PrbID/DC.identifier">prb-2018-1152</meta:user-defined>
    <meta:user-defined meta:name="OVERHEID.TaxonomieBeleidsagenda/OVERHEID.category">Economie | Organisatie en beleid</meta:user-defined>
    <meta:user-defined meta:name="OVERHEID.Provincie/DC.spatial">Noord-Holland</meta:user-defined>
    <meta:user-defined meta:name="DC.source">;http://decentrale.regelgeving.overheid.nl/cvdr/xhtmloutput/Historie/Noord-Holland/384727/384727_1.html</meta:user-defined>
    <meta:user-defined meta:name="OVERHEIDop.referentienummer">PB NH 2018-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1-12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07960_1</meta:user-defined>
    <meta:user-defined meta:name="OVERHEIDop.versieInformatie"/>
  </office:meta>
</office:document-meta>
</file>