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0-1-1">
      <style:table-column-properties style:rel-column-width="4*"/>
    </style:style>
    <style:style style:family="table-column" style:parent-style-name="colspec" style:name="id1-3-2-2-1-10-1-2">
      <style:table-column-properties style:rel-column-width="76*"/>
    </style:style>
    <style:style style:family="table-column" style:parent-style-name="colspec" style:name="id1-3-2-2-1-10-1-3">
      <style:table-column-properties style:rel-column-width="3*"/>
    </style:style>
    <style:style style:family="table-column" style:parent-style-name="colspec" style:name="id1-3-2-2-1-10-1-4">
      <style:table-column-properties style:rel-column-width="8*"/>
    </style:style>
    <style:style style:family="table-column" style:parent-style-name="colspec" style:name="id1-3-2-2-1-13-1-1">
      <style:table-column-properties style:rel-column-width="2*"/>
    </style:style>
    <style:style style:family="table-column" style:parent-style-name="colspec" style:name="id1-3-2-2-1-13-1-2">
      <style:table-column-properties style:rel-column-width="84*"/>
    </style:style>
    <style:style style:family="table-column" style:parent-style-name="colspec" style:name="id1-3-2-2-1-13-1-3">
      <style:table-column-properties style:rel-column-width="2*"/>
    </style:style>
    <style:style style:family="table-column" style:parent-style-name="colspec" style:name="id1-3-2-2-1-13-1-4">
      <style:table-column-properties style:rel-column-width="2*"/>
    </style:style>
    <style:style style:family="table-column" style:parent-style-name="colspec" style:name="id1-3-2-2-1-16-1-1">
      <style:table-column-properties style:rel-column-width="2*"/>
    </style:style>
    <style:style style:family="table-column" style:parent-style-name="colspec" style:name="id1-3-2-2-1-16-1-2">
      <style:table-column-properties style:rel-column-width="74*"/>
    </style:style>
    <style:style style:family="table-column" style:parent-style-name="colspec" style:name="id1-3-2-2-1-16-1-3">
      <style:table-column-properties style:rel-column-width="7*"/>
    </style:style>
    <style:style style:family="table-column" style:parent-style-name="colspec" style:name="id1-3-2-2-1-16-1-4">
      <style:table-column-properties style:rel-column-width="8*"/>
    </style:style>
    <text:list-style style:name="id1-3-2-2-1-16-1-5-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5-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5-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5-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5-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5-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5-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5-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5-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5-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5-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5-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5-4-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5-4-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5-5-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1-5-5-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21-1-1">
      <style:table-column-properties style:rel-column-width="7*"/>
    </style:style>
    <style:style style:family="table-column" style:parent-style-name="colspec" style:name="id1-3-2-2-1-21-1-2">
      <style:table-column-properties style:rel-column-width="73*"/>
    </style:style>
    <style:style style:family="table-column" style:parent-style-name="colspec" style:name="id1-3-2-2-1-21-1-3">
      <style:table-column-properties style:rel-column-width="3*"/>
    </style:style>
    <style:style style:family="table-column" style:parent-style-name="colspec" style:name="id1-3-2-2-1-21-1-4">
      <style:table-column-properties style:rel-column-width="8*"/>
    </style:style>
    <style:style style:family="table-column" style:parent-style-name="colspec" style:name="id1-3-2-2-1-24-1-1">
      <style:table-column-properties style:rel-column-width="7*"/>
    </style:style>
    <style:style style:family="table-column" style:parent-style-name="colspec" style:name="id1-3-2-2-1-24-1-2">
      <style:table-column-properties style:rel-column-width="64*"/>
    </style:style>
    <style:style style:family="table-column" style:parent-style-name="colspec" style:name="id1-3-2-2-1-24-1-3">
      <style:table-column-properties style:rel-column-width="9*"/>
    </style:style>
    <style:style style:family="table-column" style:parent-style-name="colspec" style:name="id1-3-2-2-1-24-1-4">
      <style:table-column-properties style:rel-column-width="10*"/>
    </style:style>
    <text:list-style style:name="id1-3-2-2-1-24-1-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5-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5-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5-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5-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5-5-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5-5-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5-6-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5-6-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5-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5-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5-1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5-1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5-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5-1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5-1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5-1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5-13-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5-13-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5-2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5-2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5-2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5-2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5-2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5-2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5-23-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5-23-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5-24-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5-24-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5-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5-3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5-3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5-3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5-3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5-3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5-34-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5-34-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5-35-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5-35-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5-36-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1-5-36-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1-5-37-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1-5-37-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1-5-38-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1-5-38-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1-5-39-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5-39-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5-40-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5-40-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5-41-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5-4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1-26-1-1">
      <style:table-column-properties style:rel-column-width="7*"/>
    </style:style>
    <style:style style:family="table-column" style:parent-style-name="colspec" style:name="id1-3-2-2-1-26-1-2">
      <style:table-column-properties style:rel-column-width="66*"/>
    </style:style>
    <style:style style:family="table-column" style:parent-style-name="colspec" style:name="id1-3-2-2-1-26-1-3">
      <style:table-column-properties style:rel-column-width="8*"/>
    </style:style>
    <style:style style:family="table-column" style:parent-style-name="colspec" style:name="id1-3-2-2-1-26-1-4">
      <style:table-column-properties style:rel-column-width="10*"/>
    </style:style>
    <text:list-style style:name="id1-3-2-2-1-26-1-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5-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5-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5-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5-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5-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5-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5-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5-7-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1-5-7-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1-5-8-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1-5-8-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1-5-9-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1-5-9-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1-5-10-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1-5-10-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1-5-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5-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5-12-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6-1-5-1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6-1-5-13-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6-1-5-1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6-1-5-18-2-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1-26-1-5-18-2-1-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1-26-1-5-19-2-1">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2-1-26-1-5-19-2-1-1">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2-1-26-1-5-2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5-2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5-2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5-2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1-1-1">
      <style:table-column-properties style:rel-column-width="4*"/>
    </style:style>
    <style:style style:family="table-column" style:parent-style-name="colspec" style:name="id1-3-2-2-1-31-1-2">
      <style:table-column-properties style:rel-column-width="73*"/>
    </style:style>
    <style:style style:family="table-column" style:parent-style-name="colspec" style:name="id1-3-2-2-1-31-1-3">
      <style:table-column-properties style:rel-column-width="3*"/>
    </style:style>
    <style:style style:family="table-column" style:parent-style-name="colspec" style:name="id1-3-2-2-1-31-1-4">
      <style:table-column-properties style:rel-column-width="11*"/>
    </style:style>
    <text:list-style style:name="id1-3-2-2-1-31-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5-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5-3-2-1">
      <text:list-level-style-bullet style:num-suffix="" text:bullet-char="​" text:level="1">
        <style:list-level-properties text:min-label-width="10mm"/>
      </text:list-level-style-bullet>
    </text:list-style>
    <text:list-style style:name="id1-3-2-2-1-31-1-5-3-2-1-1">
      <text:list-level-style-bullet style:num-suffix="" text:bullet-char="​" text:level="1">
        <style:list-level-properties text:min-label-width="10mm"/>
      </text:list-level-style-bullet>
    </text:list-style>
    <text:list-style style:name="id1-3-2-2-1-31-1-5-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5-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5-4-2-1">
      <text:list-level-style-bullet style:num-suffix="" text:bullet-char="​" text:level="1">
        <style:list-level-properties text:min-label-width="10mm"/>
      </text:list-level-style-bullet>
    </text:list-style>
    <text:list-style style:name="id1-3-2-2-1-31-1-5-4-2-1-1">
      <text:list-level-style-bullet style:num-suffix="" text:bullet-char="​" text:level="1">
        <style:list-level-properties text:min-label-width="10mm"/>
      </text:list-level-style-bullet>
    </text:list-style>
    <text:list-style style:name="id1-3-2-2-1-31-1-5-4-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5-4-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5-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5-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5-6-2-1">
      <text:list-level-style-bullet style:num-suffix="" text:bullet-char="​" text:level="1">
        <style:list-level-properties text:min-label-width="10mm"/>
      </text:list-level-style-bullet>
    </text:list-style>
    <text:list-style style:name="id1-3-2-2-1-31-1-5-6-2-1-1">
      <text:list-level-style-bullet style:num-suffix="" text:bullet-char="​" text:level="1">
        <style:list-level-properties text:min-label-width="10mm"/>
      </text:list-level-style-bullet>
    </text:list-style>
    <text:list-style style:name="id1-3-2-2-1-31-1-5-6-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5-6-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5-7-2-1">
      <text:list-level-style-bullet style:num-suffix="" text:bullet-char="​" text:level="1">
        <style:list-level-properties text:min-label-width="10mm"/>
      </text:list-level-style-bullet>
    </text:list-style>
    <text:list-style style:name="id1-3-2-2-1-31-1-5-7-2-1-1">
      <text:list-level-style-bullet style:num-suffix="" text:bullet-char="​" text:level="1">
        <style:list-level-properties text:min-label-width="10mm"/>
      </text:list-level-style-bullet>
    </text:list-style>
    <text:list-style style:name="id1-3-2-2-1-31-1-5-7-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5-7-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5-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5-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5-1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5-1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5-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5-1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4-1-1">
      <style:table-column-properties style:rel-column-width="3*"/>
    </style:style>
    <style:style style:family="table-column" style:parent-style-name="colspec" style:name="id1-3-2-2-1-34-1-2">
      <style:table-column-properties style:rel-column-width="3*"/>
    </style:style>
    <style:style style:family="table-column" style:parent-style-name="colspec" style:name="id1-3-2-2-1-34-1-3">
      <style:table-column-properties style:rel-column-width="3*"/>
    </style:style>
    <style:style style:family="table-column" style:parent-style-name="colspec" style:name="id1-3-2-2-1-34-1-4">
      <style:table-column-properties style:rel-column-width="3*"/>
    </style:style>
    <style:style style:family="table-column" style:parent-style-name="colspec" style:name="id1-3-2-2-1-39-1-1">
      <style:table-column-properties style:rel-column-width="3*"/>
    </style:style>
    <style:style style:family="table-column" style:parent-style-name="colspec" style:name="id1-3-2-2-1-39-1-2">
      <style:table-column-properties style:rel-column-width="3*"/>
    </style:style>
    <style:style style:family="table-column" style:parent-style-name="colspec" style:name="id1-3-2-2-1-39-1-3">
      <style:table-column-properties style:rel-column-width="3*"/>
    </style:style>
    <style:style style:family="table-column" style:parent-style-name="colspec" style:name="id1-3-2-2-1-39-1-4">
      <style:table-column-properties style:rel-column-width="3*"/>
    </style:style>
    <text:list-style style:name="id1-3-2-2-1-39-1-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5-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5-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5-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1-5-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1-5-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5-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5-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5-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5-9-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1-5-9-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1-5-10-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1-5-10-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1-5-1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1-5-11-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1-5-12-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1-5-12-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1-5-13-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1-5-13-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1-5-14-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1-5-14-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41-1-1">
      <style:table-column-properties style:rel-column-width="3*"/>
    </style:style>
    <style:style style:family="table-column" style:parent-style-name="colspec" style:name="id1-3-2-2-1-41-1-2">
      <style:table-column-properties style:rel-column-width="3*"/>
    </style:style>
    <style:style style:family="table-column" style:parent-style-name="colspec" style:name="id1-3-2-2-1-41-1-3">
      <style:table-column-properties style:rel-column-width="3*"/>
    </style:style>
    <style:style style:family="table-column" style:parent-style-name="colspec" style:name="id1-3-2-2-1-41-1-4">
      <style:table-column-properties style:rel-column-width="3*"/>
    </style:style>
    <text:list-style style:name="id1-3-2-2-1-41-1-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5-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5-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5-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5-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5-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5-1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5-1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5-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5-1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5-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5-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5-1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5-1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5-1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5-1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5-17-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1-5-17-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1-5-18-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1-5-18-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1-5-19-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1-5-19-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1-5-20-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1-5-20-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43-1-1">
      <style:table-column-properties style:rel-column-width="3*"/>
    </style:style>
    <style:style style:family="table-column" style:parent-style-name="colspec" style:name="id1-3-2-2-1-43-1-2">
      <style:table-column-properties style:rel-column-width="3*"/>
    </style:style>
    <style:style style:family="table-column" style:parent-style-name="colspec" style:name="id1-3-2-2-1-43-1-3">
      <style:table-column-properties style:rel-column-width="3*"/>
    </style:style>
    <style:style style:family="table-column" style:parent-style-name="colspec" style:name="id1-3-2-2-1-43-1-4">
      <style:table-column-properties style:rel-column-width="3*"/>
    </style:style>
    <text:list-style style:name="id1-3-2-2-1-43-1-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5-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5-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5-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5-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5-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5-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1-5-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1-5-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5-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5-1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5-1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45-1-1">
      <style:table-column-properties style:rel-column-width="3*"/>
    </style:style>
    <style:style style:family="table-column" style:parent-style-name="colspec" style:name="id1-3-2-2-1-45-1-2">
      <style:table-column-properties style:rel-column-width="3*"/>
    </style:style>
    <style:style style:family="table-column" style:parent-style-name="colspec" style:name="id1-3-2-2-1-45-1-3">
      <style:table-column-properties style:rel-column-width="3*"/>
    </style:style>
    <style:style style:family="table-column" style:parent-style-name="colspec" style:name="id1-3-2-2-1-45-1-4">
      <style:table-column-properties style:rel-column-width="3*"/>
    </style:style>
    <text:list-style style:name="id1-3-2-2-1-45-1-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5-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5-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5-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5-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1-5-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1-5-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5-1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5-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5-1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5-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5-1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5-1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5-1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47-1-1">
      <style:table-column-properties style:rel-column-width="3*"/>
    </style:style>
    <style:style style:family="table-column" style:parent-style-name="colspec" style:name="id1-3-2-2-1-47-1-2">
      <style:table-column-properties style:rel-column-width="3*"/>
    </style:style>
    <style:style style:family="table-column" style:parent-style-name="colspec" style:name="id1-3-2-2-1-47-1-3">
      <style:table-column-properties style:rel-column-width="3*"/>
    </style:style>
    <style:style style:family="table-column" style:parent-style-name="colspec" style:name="id1-3-2-2-1-47-1-4">
      <style:table-column-properties style:rel-column-width="3*"/>
    </style:style>
    <style:style style:family="table-column" style:parent-style-name="colspec" style:name="id1-3-2-2-1-50-1-1">
      <style:table-column-properties style:rel-column-width="3*"/>
    </style:style>
    <style:style style:family="table-column" style:parent-style-name="colspec" style:name="id1-3-2-2-1-50-1-2">
      <style:table-column-properties style:rel-column-width="3*"/>
    </style:style>
    <style:style style:family="table-column" style:parent-style-name="colspec" style:name="id1-3-2-2-1-50-1-3">
      <style:table-column-properties style:rel-column-width="3*"/>
    </style:style>
    <style:style style:family="table-column" style:parent-style-name="colspec" style:name="id1-3-2-2-1-50-1-4">
      <style:table-column-properties style:rel-column-width="3*"/>
    </style:style>
    <style:style style:family="table-column" style:parent-style-name="colspec" style:name="id1-3-2-2-1-53-1-1">
      <style:table-column-properties style:rel-column-width="3*"/>
    </style:style>
    <style:style style:family="table-column" style:parent-style-name="colspec" style:name="id1-3-2-2-1-53-1-2">
      <style:table-column-properties style:rel-column-width="3*"/>
    </style:style>
    <style:style style:family="table-column" style:parent-style-name="colspec" style:name="id1-3-2-2-1-53-1-3">
      <style:table-column-properties style:rel-column-width="3*"/>
    </style:style>
    <style:style style:family="table-column" style:parent-style-name="colspec" style:name="id1-3-2-2-1-53-1-4">
      <style:table-column-properties style:rel-column-width="3*"/>
    </style:style>
    <style:style style:family="table-column" style:parent-style-name="colspec" style:name="id1-3-2-2-1-56-1-1">
      <style:table-column-properties style:rel-column-width="3*"/>
    </style:style>
    <style:style style:family="table-column" style:parent-style-name="colspec" style:name="id1-3-2-2-1-56-1-2">
      <style:table-column-properties style:rel-column-width="3*"/>
    </style:style>
    <style:style style:family="table-column" style:parent-style-name="colspec" style:name="id1-3-2-2-1-56-1-3">
      <style:table-column-properties style:rel-column-width="3*"/>
    </style:style>
    <style:style style:family="table-column" style:parent-style-name="colspec" style:name="id1-3-2-2-1-56-1-4">
      <style:table-column-properties style:rel-column-width="3*"/>
    </style:style>
    <style:style style:family="table-column" style:parent-style-name="colspec" style:name="id1-3-2-2-1-59-1-1">
      <style:table-column-properties style:rel-column-width="3*"/>
    </style:style>
    <style:style style:family="table-column" style:parent-style-name="colspec" style:name="id1-3-2-2-1-59-1-2">
      <style:table-column-properties style:rel-column-width="3*"/>
    </style:style>
    <style:style style:family="table-column" style:parent-style-name="colspec" style:name="id1-3-2-2-1-59-1-3">
      <style:table-column-properties style:rel-column-width="3*"/>
    </style:style>
    <style:style style:family="table-column" style:parent-style-name="colspec" style:name="id1-3-2-2-1-59-1-4">
      <style:table-column-properties style:rel-column-width="3*"/>
    </style:style>
    <text:list-style style:name="id1-3-2-2-1-59-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5-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5-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1-5-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1-5-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1-5-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1-5-5-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1-5-5-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1-5-6-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9-1-5-6-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9-1-5-7-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9-1-5-7-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64-1-1">
      <style:table-column-properties style:rel-column-width="3*"/>
    </style:style>
    <style:style style:family="table-column" style:parent-style-name="colspec" style:name="id1-3-2-2-1-64-1-2">
      <style:table-column-properties style:rel-column-width="3*"/>
    </style:style>
    <style:style style:family="table-column" style:parent-style-name="colspec" style:name="id1-3-2-2-1-64-1-3">
      <style:table-column-properties style:rel-column-width="3*"/>
    </style:style>
    <style:style style:family="table-column" style:parent-style-name="colspec" style:name="id1-3-2-2-1-64-1-4">
      <style:table-column-properties style:rel-column-width="3*"/>
    </style:style>
    <style:style style:family="table-column" style:parent-style-name="colspec" style:name="id1-3-2-2-1-69-1-1">
      <style:table-column-properties style:rel-column-width="3*"/>
    </style:style>
    <style:style style:family="table-column" style:parent-style-name="colspec" style:name="id1-3-2-2-1-69-1-2">
      <style:table-column-properties style:rel-column-width="3*"/>
    </style:style>
    <style:style style:family="table-column" style:parent-style-name="colspec" style:name="id1-3-2-2-1-69-1-3">
      <style:table-column-properties style:rel-column-width="3*"/>
    </style:style>
    <style:style style:family="table-column" style:parent-style-name="colspec" style:name="id1-3-2-2-1-69-1-4">
      <style:table-column-properties style:rel-column-width="3*"/>
    </style:style>
  </office:automatic-styles>
  <office:body>
    <office:text>
      <text:p text:style-name="new_page_staatscourant"/>
      <text:p text:style-name="single-kop-titel">Zesde wijzigingsverordening Legesverordening Noord-Brabant 2012</text:p>
      <text:section text:name="regeling_id1-3-2" text:style-name="regeling">
        <text:section text:name="aanhef_id1-3-2-1" text:style-name="aanhef">
          <text:section text:name="preambule_id1-3-2-1-1" text:style-name="preambule">
            <text:p text:style-name="al">Deze bekendmaking is slechts een tekstplaatsing. De <text:a xlink:href="https://zoek.officielebekendmakingen.nl/prb-2017-6171.html" xlink:type="simple">oorspronkelijke bekendmaking</text:a> is op 29 december 2017, met kenmerk Provinciaal blad 2017, 6171, geplaatst.</text:p>
            <text:p text:style-name="al"/>
            <text:p text:style-name="al">Provinciale Staten van Noord-Brabant,</text:p>
            <text:p text:style-name="al"/>
            <text:p text:style-name="al">Gelezen het voorstel van Gedeputeerde Staten, d.d. 7 november 2017;</text:p>
            <text:p text:style-name="al"/>
            <text:p text:style-name="al">Gelet op artikel 220 van de Provinciewet;</text:p>
            <text:p text:style-name="al"/>
            <text:p text:style-name="al">Overwegende dat Provinciale Staten op 21 september 2012 de</text:p>
            <text:p text:style-name="al">Legesverordening Noord-Brabant 2012 hebben vastgesteld;</text:p>
            <text:p text:style-name="al"/>
            <text:p text:style-name="al">Overwegende dat bij het opstellen van die verordening met het oog op de jaarlijkse actualisering van de tarieven gekozen is voor een opzet, waarbij de tarieven zijn opgenomen in een afzonderlijke tabel;</text:p>
            <text:p text:style-name="al"/>
            <text:p text:style-name="al">Overwegende dat uitgaande van kostendekkende tarieven, de kostenontwikkelingen in de afgelopen periode voor een aantal legesonderdelen leidt tot nieuwe tarieven; </text:p>
            <text:p text:style-name="al"/>
            <text:p text:style-name="al">Overwegende dat er daarom aanleiding bestaat tot wijziging van de Legesverordening Noord-Brabant 2012 en de daarbij behorende tarieventabel;</text:p>
            <text:p text:style-name="al"/>
            <text:p text:style-name="al">
            <text:span text:style-name="nadrukvet">Besluiten tot vaststelling van de volgende wijzigingsregeling:</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en</text:p>
            <text:p text:style-name="al">De tarieventabel, behorende bij de Legesverordening Noord-Brabant 2012 komt te luiden als volgt: </text:p>
            <text:p text:style-name="al"/>
            <text:p text:style-name="al">
            <text:span text:style-name="nadrukvet">Tarieventabel behorend bij artikel 2, onder a, van de Legesverordening provincie Noord-Brabant 2012</text:span>
          </text:p>
            <text:p text:style-name="al">
            <text:span text:style-name="nadrukvet">(versie 1 januari 2018)</text:span>
          </text:p>
            <text:p text:style-name="al"/>
            <text:p text:style-name="al">
            <text:span text:style-name="nadrukvet">1. Algemeen bestuur</text:span>
          </text:p>
            <text:p text:style-name="al"/>
            <text:p text:style-name="al">
            <text:span text:style-name="nadrukvet">1.1 Diverse</text:span>
            <text:span text:style-name="nadrukvet"> beschikkingen</text:span>
          </text:p>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beschikking van Provinciale Staten, Gedeputeerde Staten of de Commissaris van de Koningin op een aanvraag om een vergunning, ontheffing, toestemming, vrijstelling of andere beschikking, voor zover in deze tarieventabel niet uitdrukkelijk genoemd: </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3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geval toepassing wordt gegeven aan artikel 4:7 of 4:8 van de Algemene wet bestuursrecht, wordt op het onder 1 genoemde tarief een toeslag in rekening gebracht van: </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3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geval toepassing wordt gegeven aan afdeling 3:4 of 3:5 van de Algemene wet bestuursrecht, wordt op het onder 1 genoemde tarief een toeslag in rekening gebracht van: </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227,-*</text:p>
                  </table:table-cell>
                </table:table-row>
              </table:table>
              <text:p text:style-name="table_bottom"/>
            </text:section>
            <text:p text:style-name="al"/>
            <text:p text:style-name="al">
            <text:span text:style-name="nadrukvet">1.2 Gedoogbeschikkingen</text:span>
          </text:p>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verstrekken van een gedoogbeschikking op aanvraag wordt geheven:</text:p>
                    <text:p text:style-name="table_al">a. indien er sprake is van een basistarief, 100% van het basistarief voor een aanvraag; </text:p>
                    <text:p text:style-name="table_al">b. indien er geen sprake is van een basistarief, 50% van het volledige tarief voor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1.3 Drukwerken en dergelijke</text:span>
          </text:p>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leges bedragen voor:</text:p>
                    <text:list text:style-name="id1-3-2-2-1-16-1-5-1-2-2">
                      <text:list-item text:style-override="id1-3-2-2-1-16-1-5-1-2-2-1">
                        <text:number>a.</text:number>
                        <text:p text:style-name="table_al"> één of meer op aanvraag gedrukte, gefotokopieerde of op andere wijze gereproduceerde exemplaren van een bij een provinciaal bestuursorgaan berustend document, voor zover niet vermeld onder b t/m f, per geheel of gedeeltelijk gedrukte bladzijde, met een minimum van € 2,50:</text:p>
                      </text:list-item>
                    </text:list>
                  </table:table-cell>
                  <table:table-cell table:style-name="cell_frame_all" table:number-rows-spanned="1" table:number-columns-spanned="1">
                    <text:p text:style-name="table_al">        </text:p>
                    <text:p text:style-name="table_al"/>
                    <text:p text:style-name="table_al"/>
                    <text:p text:style-name="table_al"/>
                    <text:p text:style-name="table_al">€</text:p>
                  </table:table-cell>
                  <table:table-cell table:style-name="cell_frame_all" table:number-rows-spanned="1" table:number-columns-spanned="1">
                    <text:p text:style-name="table_al">        </text:p>
                    <text:p text:style-name="table_al"/>
                    <text:p text:style-name="table_al"/>
                    <text:p text:style-name="table_al"/>
                    <text:p text:style-name="table_al">0,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16-1-5-2-2-1">
                      <text:list-item text:style-override="id1-3-2-2-1-16-1-5-2-2-1-1">
                        <text:number>b.</text:number>
                        <text:p text:style-name="table_al">gedrukte kaarten of tekeningen, per kaart of tekening:</text:p>
                        <text:list text:style-name="id1-3-2-2-1-16-1-5-2-2-1-1-3">
                          <text:list-item text:style-override="id1-3-2-2-1-16-1-5-2-2-1-1-3-1">
                            <text:number>1°.</text:number>
                            <text:p text:style-name="table_al">één kleur:</text:p>
                          </text:list-item>
                          <text:list-item text:style-override="id1-3-2-2-1-16-1-5-2-2-1-1-3-2">
                            <text:number>2°.</text:number>
                            <text:p text:style-name="table_al">meer kleuren:</text:p>
                          </text:list-item>
                        </text:list>
                      </text:list-item>
                    </text:list>
                  </table:table-cell>
                  <table:table-cell table:style-name="cell_frame_all" table:number-rows-spanned="1" table:number-columns-spanned="1">
                    <text:p text:style-name="table_al"/>
                    <text:p text:style-name="table_al">€</text:p>
                    <text:p text:style-name="table_al"/>
                    <text:p text:style-name="table_al">€</text:p>
                  </table:table-cell>
                  <table:table-cell table:style-name="cell_frame_all" table:number-rows-spanned="1" table:number-columns-spanned="1">
                    <text:p text:style-name="table_al"/>
                    <text:p text:style-name="table_al">2,50</text:p>
                    <text:p text:style-name="table_al"/>
                    <text:p text:style-name="table_al">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16-1-5-3-2-1">
                      <text:list-item text:style-override="id1-3-2-2-1-16-1-5-3-2-1-1">
                        <text:number>c.</text:number>
                        <text:p text:style-name="table_al">een adreslijst van instellingen en rechtspersonen op A4-papier of op een A4-stickervel (maximaal 16 adressen op een A4):</text:p>
                        <text:list text:style-name="id1-3-2-2-1-16-1-5-3-2-1-1-3">
                          <text:list-item text:style-override="id1-3-2-2-1-16-1-5-3-2-1-1-3-1">
                            <text:number>1°.</text:number>
                            <text:p text:style-name="table_al">per A4-papier:</text:p>
                          </text:list-item>
                          <text:list-item text:style-override="id1-3-2-2-1-16-1-5-3-2-1-1-3-2">
                            <text:number>2°.</text:number>
                            <text:p text:style-name="table_al">per A4-stickervel:</text:p>
                          </text:list-item>
                        </text:list>
                      </text:list-item>
                    </text:list>
                  </table:table-cell>
                  <table:table-cell table:style-name="cell_frame_all" table:number-rows-spanned="1" table:number-columns-spanned="1">
                    <text:p text:style-name="table_al"/>
                    <text:p text:style-name="table_al"/>
                    <text:p text:style-name="table_al">€</text:p>
                    <text:p text:style-name="table_al">€</text:p>
                  </table:table-cell>
                  <table:table-cell table:style-name="cell_frame_all" table:number-rows-spanned="1" table:number-columns-spanned="1">
                    <text:p text:style-name="table_al"/>
                    <text:p text:style-name="table_al"/>
                    <text:p text:style-name="table_al">1,40</text:p>
                    <text:p text:style-name="table_al">2,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16-1-5-4-2-1">
                      <text:list-item text:style-override="id1-3-2-2-1-16-1-5-4-2-1-1">
                        <text:number>d.</text:number>
                        <text:p text:style-name="table_al">de afgifte van een fase-diagram van twee conflecterende richtingen van een verkeersregelinstallatie:</text:p>
                      </text:list-item>
                    </text:list>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16-1-5-5-2-1">
                      <text:list-item text:style-override="id1-3-2-2-1-16-1-5-5-2-1-1">
                        <text:number>e.</text:number>
                        <text:p text:style-name="table_al">de afgifte van een bij het diagram, bedoeld onder j, behorende situatietekening:</text:p>
                      </text:list-item>
                    </text:list>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37,-</text:p>
                  </table:table-cell>
                </table:table-row>
              </table:table>
              <text:p text:style-name="table_bottom"/>
            </text:section>
            <text:p text:style-name="al"/>
            <text:p text:style-name="al">
            <text:span text:style-name="nadrukvet">3. Verkeer en vervoer</text:span>
          </text:p>
            <text:p text:style-name="al"/>
            <text:p text:style-name="al">
            <text:span text:style-name="nadrukvet">3.1 </text:span>
            <text:span text:style-name="nadrukvet">Wegenverkeerswet 1994 (WVW) - Regeling voertuigen (RV)</text:span>
          </text:p>
            <text:section text:name="table_id1-3-2-2-1-21" text:style-name="table">
              <text:p text:style-name="table_top"/>
              <table:table table:style-name="tgroup">
                <table:table-column table:style-name="id1-3-2-2-1-21-1-1"/>
                <table:table-column table:style-name="id1-3-2-2-1-21-1-2"/>
                <table:table-column table:style-name="id1-3-2-2-1-21-1-3"/>
                <table:table-column table:style-name="id1-3-2-2-1-21-1-4"/>
                <table:table-row table:style-name="row">
                  <table:table-cell table:style-name="cell_frame_all" table:number-rows-spanned="1" table:number-columns-spanned="1">
                    <text:p text:style-name="table_al">3.1.1</text:p>
                    <text:p text:style-name="table_al">  </text:p>
                  </table:table-cell>
                  <table:table-cell table:style-name="cell_frame_all" table:number-rows-spanned="1" table:number-columns-spanned="1">
                    <text:p text:style-name="table_al">Een ontheffing op grond van artikel 148 WVW voor het houden van een wedstrijd op de weg in meerdere gemeenten, als bedoeld in artikel 10, eerste lid, WVW:</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24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verklaring van geen bezwaar op grond van artikel 148 WVW voor het houden van een wedstrijd op de weg binnen één gemeente, als bedoeld in artikel 10, eerste lid, WVW:</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24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incidentele ontheffing op grond van artikel 149 WVW, juncto artikel 9.1. RV voor een voertuig of een voertuigcombinatie met uitzondering van de voertuigen, genoemd in hoofdstuk 5, afdeling 7, 8, 10 en 11 RV:</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16,-</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ontheffing op grond van artikel 149 WVW, juncto artikel 9.1 RV voor een voertuig of een voertuigcombinatie, genoemd in hoofdstuk 5, afdeling 7, 8, 10 en 11 RV:</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24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ontheffing op grond van artikel 87 van het Reglement verkeersregels en verkeerstekens 1990:</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p text:style-name="table_al">300,-</text:p>
                  </table:table-cell>
                </table:table-row>
              </table:table>
              <text:p text:style-name="table_bottom"/>
            </text:section>
            <text:p text:style-name="al"/>
            <text:p text:style-name="al">
            <text:span text:style-name="nadrukvet">3.2 Verordening wegen Noord-Brabant 2010</text:span>
          </text:p>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
                      <text:span text:style-name="nadrukcur">Veranderen van de we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ergunning als bedoeld in artikel 4, eerste lid, van de Verordening wegen Noord-Brabant 2010 voor het uitvoeren, oprichten, hebben, instandhouden, wijzigen of verwijderen van:</text:p>
                    <text:list text:style-name="id1-3-2-2-1-24-1-5-2-2-2">
                      <text:list-item text:style-override="id1-3-2-2-1-24-1-5-2-2-2-1">
                        <text:number>a.</text:number>
                        <text:p text:style-name="table_al">werken van het Rijk, provincies anders dan de provincie Noord-Brabant, gemeenten, waterschappen of beheerders als bedoelt in de Spoorwegwet, uit hoofde van de zorgplicht voor wegen of spoorwegen of een andere wettelijke verplichting:</text:p>
                      </text:list-item>
                    </text:list>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
                    <text:p text:style-name="table_al">€  </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
                    <text:p text:style-name="table_al"> 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24-1-5-3-2-1">
                      <text:list-item text:style-override="id1-3-2-2-1-24-1-5-3-2-1-1">
                        <text:number>b.</text:number>
                        <text:p text:style-name="table_al">verkeersmaatregelen voor werken of activiteiten buiten de we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24-1-5-4-2-1">
                      <text:list-item text:style-override="id1-3-2-2-1-24-1-5-4-2-1-1">
                        <text:number>c.</text:number>
                        <text:p text:style-name="table_al">kabels of leiding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24-1-5-5-2-1">
                      <text:list-item text:style-override="id1-3-2-2-1-24-1-5-5-2-1-1">
                        <text:number>d.</text:number>
                        <text:p text:style-name="table_al">borden zoals bewegwijzering, reclame en object- of terreinaanduiding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24-1-5-6-2-1">
                      <text:list-item text:style-override="id1-3-2-2-1-24-1-5-6-2-1-1">
                        <text:number>e.</text:number>
                        <text:p text:style-name="table_al">een kunstobject binnen de bebouwde kom:</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3.2.2 </text:p>
                  </table:table-cell>
                  <table:table-cell table:style-name="cell_frame_all" table:number-rows-spanned="1" table:number-columns-spanned="1">
                    <text:p text:style-name="table_al">
                      <text:span text:style-name="nadrukcur">Aanleggen of wijzigen van een uitwe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leggen of wijzigen van een uitweg door of namens de provincie Noord-Brabant, waarvoor op grond van artikel 4, eerste lid, van de Verordening wegen Noord-Brabant 2010 of op grond van artikel 2.2 van de Wet administratieve bepalingen inzake omgevingsrecht een vergunning is verleend:</text:p>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24-1-5-9-2-1">
                      <text:list-item text:style-override="id1-3-2-2-1-24-1-5-9-2-1-1">
                        <text:number>a.</text:number>
                        <text:p text:style-name="table_al">uitweg binnen de bebouwde kom, figuur 4.10 Ontwerptechnische Zaken en Standaarddetails, per m2:</text:p>
                      </text:list-item>
                    </text:list>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24-1-5-10-2-1">
                      <text:list-item text:style-override="id1-3-2-2-1-24-1-5-10-2-1-1">
                        <text:number>b.</text:number>
                        <text:p text:style-name="table_al">uitweg standaard variant 1, figuur 4.11 Ontwerptechnische Zaken en Standaarddetails per m2:</text:p>
                      </text:list-item>
                    </text:list>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2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24-1-5-11-2-1">
                      <text:list-item text:style-override="id1-3-2-2-1-24-1-5-11-2-1-1">
                        <text:number>c.</text:number>
                        <text:p text:style-name="table_al">uitweg standaard variant 2, figuur 4.12 Ontwerptechnische Zaken en Standaarddetails per m2:</text:p>
                      </text:list-item>
                    </text:list>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24-1-5-12-2-1">
                      <text:list-item text:style-override="id1-3-2-2-1-24-1-5-12-2-1-1">
                        <text:number>d.</text:number>
                        <text:p text:style-name="table_al">bedrijfsuitweg, figuur 4.13 Ontwerptechnische Zaken en Standaarddetails per m2:</text:p>
                      </text:list-item>
                    </text:list>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24-1-5-13-2-1">
                      <text:list-item text:style-override="id1-3-2-2-1-24-1-5-13-2-1-1">
                        <text:number>e.</text:number>
                        <text:p text:style-name="table_al">doorsteek, figuur 4.14 Ontwerptechnische Zaken en Standaarddetails per m2:</text:p>
                      </text:list-item>
                    </text:list>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leges die op grond van het bepaalde onder 1, onderdeel e, in totaal worden geheven, bedragen maximaal:</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3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op grond van de vergunningvoorschriften voor het aanleggen of wijzigen van een uitweg een duiker noodzakelijk is, wordt een toeslag in rekening gebracht van:</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4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op grond van de vergunningvoorschriften verkeersmaatregelen nodig zijn met gebruik van een verkeersregelinstallatie, wordt een toeslag in rekening gebracht van:</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1.1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ien op grond van de vergunningvoorschriften verkeersmaatregelen nodig zijn zonder gebruik van een verkeersregelinstallatie, wordt een toeslag in rekening gebracht van:</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600,-*</text:p>
                  </table:table-cell>
                </table:table-row>
                <table:table-row table:style-name="row">
                  <table:table-cell table:style-name="cell_frame_all" table:number-rows-spanned="1" table:number-columns-spanned="1">
                    <text:p text:style-name="table_al">3.2.3 </text:p>
                  </table:table-cell>
                  <table:table-cell table:style-name="cell_frame_all" table:number-rows-spanned="1" table:number-columns-spanned="1">
                    <text:p text:style-name="table_al">
                      <text:span text:style-name="nadrukcur">Verwijderen van een uitwe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leges bedragen voor het verwijderen van een uitweg door of namens de provincie Noord-Brabant, waarvoor op grond van artikel 4, eerste lid, van de Verordening wegen Noord-Brabant 2010 of op grond van artikel 2.2 van de Wet administratieve bepalingen inzake omgevingsrecht een vergunning is verleend:</text:p>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24-1-5-20-2-1">
                      <text:list-item text:style-override="id1-3-2-2-1-24-1-5-20-2-1-1">
                        <text:number>a.</text:number>
                        <text:p text:style-name="table_al">uitweg binnen de bebouwde kom, figuur 4.10 Ontwerptechnische Zaken en Standaarddetails, per m2:</text:p>
                      </text:list-item>
                    </text:list>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2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24-1-5-21-2-1">
                      <text:list-item text:style-override="id1-3-2-2-1-24-1-5-21-2-1-1">
                        <text:number>b.</text:number>
                        <text:p text:style-name="table_al">uitweg standaard variant 1, figuur 4.11 Ontwerptechnische Zaken en Standaarddetails per m2:</text:p>
                      </text:list-item>
                    </text:list>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24-1-5-22-2-1">
                      <text:list-item text:style-override="id1-3-2-2-1-24-1-5-22-2-1-1">
                        <text:number>c.</text:number>
                        <text:p text:style-name="table_al">uitweg standaard variant 2, figuur 4.12 Ontwerptechnische Zaken en Standaarddetails per m2:</text:p>
                      </text:list-item>
                    </text:list>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24-1-5-23-2-1">
                      <text:list-item text:style-override="id1-3-2-2-1-24-1-5-23-2-1-1">
                        <text:number>d.</text:number>
                        <text:p text:style-name="table_al">bedrijfsuitweg, figuur 4.13 Ontwerptechnische Zaken en Standaarddetails per m2:</text:p>
                      </text:list-item>
                    </text:list>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24-1-5-24-2-1">
                      <text:list-item text:style-override="id1-3-2-2-1-24-1-5-24-2-1-1">
                        <text:number>e.</text:number>
                        <text:p text:style-name="table_al">doorsteek, figuur 4.14 Ontwerptechnische Zaken en Standaarddetails per m2:</text:p>
                      </text:list-item>
                    </text:list>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2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leges die op grond van het bepaalde onder 1, onderdeel e, in totaal worden geheven, bedragen maximaal</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32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een duiker verwijderd moet worden, wordt een toeslag in rekening gebracht va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3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op grond van de vergunningvoorschriften verkeersmaatregelen nodig zijn met gebruik van een verkeersregelinstallatie, wordt een toeslag in rekening gebracht van:</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1.1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ien op grond van de vergunningvoorschriften verkeersmaatregelen nodig zijn zonder gebruik van een verkeersregelinstallatie, wordt een toeslag in rekening gebracht van:</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600,-*</text:p>
                  </table:table-cell>
                </table:table-row>
                <table:table-row table:style-name="row">
                  <table:table-cell table:style-name="cell_frame_all" table:number-rows-spanned="1" table:number-columns-spanned="1">
                    <text:p text:style-name="table_al">3.2.4 </text:p>
                  </table:table-cell>
                  <table:table-cell table:style-name="cell_frame_all" table:number-rows-spanned="1" table:number-columns-spanned="1">
                    <text:p text:style-name="table_al">
                      <text:span text:style-name="nadrukcur">Aanleggen of wijzigen van een ontsluitingen van een tankstationsterrei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leggen of wijzigen van een ontsluiting van een tankstation door of namens de provincie Noord-Brabant, waarvoor op grond van artikel 4, eerste lid, van de Verordening wegen Noord-Brabant 2010 of op grond van artikel 2.2 van de Wet administratieve bepalingen inzake omgevingsrecht een vergunning is verlee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24-1-5-31-2-1">
                      <text:list-item text:style-override="id1-3-2-2-1-24-1-5-31-2-1-1">
                        <text:number>a.</text:number>
                        <text:p text:style-name="table_al">toe-/uitrit, per m2: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24-1-5-32-2-1">
                      <text:list-item text:style-override="id1-3-2-2-1-24-1-5-32-2-1-1">
                        <text:number>b.</text:number>
                        <text:p text:style-name="table_al">gecombineerde toe-/uitrit, per m2: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24-1-5-33-2-1">
                      <text:list-item text:style-override="id1-3-2-2-1-24-1-5-33-2-1-1">
                        <text:number>c.</text:number>
                        <text:p text:style-name="table_al">uit-/ invoegstrook (asfaltstandaard, L 100m), per m1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24-1-5-34-2-1">
                      <text:list-item text:style-override="id1-3-2-2-1-24-1-5-34-2-1-1">
                        <text:number>d.</text:number>
                        <text:p text:style-name="table_al">uit-/ invoegstrook (betonverharding, L 100m), per m1</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24-1-5-35-2-1">
                      <text:list-item text:style-override="id1-3-2-2-1-24-1-5-35-2-1-1">
                        <text:number>e.</text:number>
                        <text:p text:style-name="table_al">linksafstrook 100m (in asfaltverharding), per m1:</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24-1-5-36-2-1">
                      <text:list-item text:style-override="id1-3-2-2-1-24-1-5-36-2-1-1">
                        <text:number>f.</text:number>
                        <text:p text:style-name="table_al">linksafstrook 100m (in betonverharding) per m1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24-1-5-37-2-1">
                      <text:list-item text:style-override="id1-3-2-2-1-24-1-5-37-2-1-1">
                        <text:number>g.</text:number>
                        <text:p text:style-name="table_al">linksafbeveiliging (in asfaltverharding) per m1</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24-1-5-38-2-1">
                      <text:list-item text:style-override="id1-3-2-2-1-24-1-5-38-2-1-1">
                        <text:number>h.</text:number>
                        <text:p text:style-name="table_al">linksafbeveiliging (in betonverharding) per 1m1</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24-1-5-39-2-1">
                      <text:list-item text:style-override="id1-3-2-2-1-24-1-5-39-2-1-1">
                        <text:number>i.</text:number>
                        <text:p text:style-name="table_al">fietspad asfalt (L 100m), per m2</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24-1-5-40-2-1">
                      <text:list-item text:style-override="id1-3-2-2-1-24-1-5-40-2-1-1">
                        <text:number>j.</text:number>
                        <text:p text:style-name="table_al">fietspad beton (L 100m), per m2</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24-1-5-41-2-1">
                      <text:list-item text:style-override="id1-3-2-2-1-24-1-5-41-2-1-1">
                        <text:number>k.</text:number>
                        <text:p text:style-name="table_al">duiker, per m1</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op grond van de vergunningvoorschriften verkeersmaatregelen nodig zijn met gebruik van een verkeersregelinstallatie, wordt een toeslag in rekening gebracht van: </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1.1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op grond van de vergunningvoorschriften verkeersmaatregelen nodig zijn zonder gebruik van een verkeersregelinstallatie, wordt een toeslag in rekening gebracht van:</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600,-*</text:p>
                  </table:table-cell>
                </table:table-row>
              </table:table>
              <text:p text:style-name="table_bottom"/>
            </text:section>
            <text:p text:style-name="al"/>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row table:style-name="row">
                  <table:table-cell table:style-name="cell_frame_all" table:number-rows-spanned="1" table:number-columns-spanned="1">
                    <text:p text:style-name="table_al">3.2.5 </text:p>
                  </table:table-cell>
                  <table:table-cell table:style-name="cell_frame_all" table:number-rows-spanned="1" table:number-columns-spanned="1">
                    <text:p text:style-name="table_al">
                      <text:span text:style-name="nadrukcur">Verwijderen van een ontsluiting van een tankstationsterrei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wijderen van een ontsluiting door of namens de provincie Noord-Brabant, zoals beschreven in de Beleidsnota Wegenbeheer, waarvoor op grond van artikel 4, eerste lid, van de Verordening wegen Noord-Brabant 2010 of op grond van artikel 2.2 van de Wet administratieve bepalingen inzake omgevingsrecht een vergunning is verleend:</text:p>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26-1-5-3-2-1">
                      <text:list-item text:style-override="id1-3-2-2-1-26-1-5-3-2-1-1">
                        <text:number>a.</text:number>
                        <text:p text:style-name="table_al">toe-/uitrit, per m2:</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26-1-5-4-2-1">
                      <text:list-item text:style-override="id1-3-2-2-1-26-1-5-4-2-1-1">
                        <text:number>b.</text:number>
                        <text:p text:style-name="table_al">gecombineerde toe-/uitrit, per m2:</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26-1-5-5-2-1">
                      <text:list-item text:style-override="id1-3-2-2-1-26-1-5-5-2-1-1">
                        <text:number>c.</text:number>
                        <text:p text:style-name="table_al">uit-/ invoegstrook (asfaltstandaard, L 100m), per m1:</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26-1-5-6-2-1">
                      <text:list-item text:style-override="id1-3-2-2-1-26-1-5-6-2-1-1">
                        <text:number>d.</text:number>
                        <text:p text:style-name="table_al">uit/- invoegstrook (betonverharding, L 100m), per m1</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26-1-5-7-2-1">
                      <text:list-item text:style-override="id1-3-2-2-1-26-1-5-7-2-1-1">
                        <text:number>e.</text:number>
                        <text:p text:style-name="table_al">linksafstrook 100m (in asfaltverharding), per m1:</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26-1-5-8-2-1">
                      <text:list-item text:style-override="id1-3-2-2-1-26-1-5-8-2-1-1">
                        <text:number>f.</text:number>
                        <text:p text:style-name="table_al">linksafstrook 100m (in betonverharding) per m1</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26-1-5-9-2-1">
                      <text:list-item text:style-override="id1-3-2-2-1-26-1-5-9-2-1-1">
                        <text:number>g.</text:number>
                        <text:p text:style-name="table_al">linksafbeveiliging (in asfaltverharding) per m1</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26-1-5-10-2-1">
                      <text:list-item text:style-override="id1-3-2-2-1-26-1-5-10-2-1-1">
                        <text:number>h.</text:number>
                        <text:p text:style-name="table_al">linksafbeveiliging (in betonverharding) per 1m1</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26-1-5-11-2-1">
                      <text:list-item text:style-override="id1-3-2-2-1-26-1-5-11-2-1-1">
                        <text:number>i.</text:number>
                        <text:p text:style-name="table_al">fietspad asfalt (L 100m), per m2</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26-1-5-12-2-1">
                      <text:list-item text:style-override="id1-3-2-2-1-26-1-5-12-2-1-1">
                        <text:number>j.</text:number>
                        <text:p text:style-name="table_al">fietspad beton (L 100m), per m2</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26-1-5-13-2-1">
                      <text:list-item text:style-override="id1-3-2-2-1-26-1-5-13-2-1-1">
                        <text:number>k.</text:number>
                        <text:p text:style-name="table_al">duiker, per m1</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op grond van de vergunningvoorschriften verkeersmaatregelen nodig zijn met gebruik van een verkeersregelinstallatie, wordt een toeslag in rekening gebracht van:</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1.1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op grond van de vergunningvoorschriften verkeersmaatregelen nodig zijn zonder gebruik van een verkeersregelinstallatie, wordt een toeslag in rekening gebracht van:</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600,-*</text:p>
                  </table:table-cell>
                </table:table-row>
                <table:table-row table:style-name="row">
                  <table:table-cell table:style-name="cell_frame_all" table:number-rows-spanned="1" table:number-columns-spanned="1">
                    <text:p text:style-name="table_al">3.2.6 </text:p>
                  </table:table-cell>
                  <table:table-cell table:style-name="cell_frame_all" table:number-rows-spanned="1" table:number-columns-spanned="1">
                    <text:p text:style-name="table_al">
                      <text:span text:style-name="nadrukcur">Gebruik van de we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vergunning, bedoeld in artikel 5, eerste en tweede lid, van de Verordening wegen Noord-Brabant 2010 voor het gebruiken van de weg voor:</text:p>
                  </table:table-cell>
                  <table:table-cell table:style-name="cell_frame_all" table:number-rows-spanned="1" table:number-columns-spanned="1">
                    <text:p text:style-name="table_al"/>
                    <text:p text:style-name="table_al"/>
                    <text:p text:style-name="table_al"/>
                    <text:p text:style-name="table_al">   </text:p>
                  </table:table-cell>
                  <table:table-cell table:style-name="cell_frame_all" table:number-rows-spanned="1" table:number-columns-spanned="1">
                    <text:p text:style-name="table_al"/>
                    <text:p text:style-name="table_al"/>
                    <text:p text:style-name="table_al"/>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26-1-5-18-2-1">
                      <text:list-item text:style-override="id1-3-2-2-1-26-1-5-18-2-1-1">
                        <text:number>a.1.</text:number>
                        <text:p text:style-name="table_al">evenementen, niet zijnde een optoch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26-1-5-19-2-1">
                      <text:list-item text:style-override="id1-3-2-2-1-26-1-5-19-2-1-1">
                        <text:number>a.2.</text:number>
                        <text:p text:style-name="table_al">evenementen zijnde optocht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26-1-5-20-2-1">
                      <text:list-item text:style-override="id1-3-2-2-1-26-1-5-20-2-1-1">
                        <text:number>b.</text:number>
                        <text:p text:style-name="table_al">voorwerpen in verband met particuliere bouw- of onderhoudswerkzaamheden buiten de weg:</text:p>
                      </text:list-item>
                    </text:list>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26-1-5-21-2-1">
                      <text:list-item text:style-override="id1-3-2-2-1-26-1-5-21-2-1-1">
                        <text:number>c.</text:number>
                        <text:p text:style-name="table_al">overige activiteiten zoals wedstrijd zonder voertuigen, voorwerpen, stoffen:</text:p>
                      </text:list-item>
                    </text:list>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240,-</text:p>
                  </table:table-cell>
                </table:table-row>
                <table:table-row table:style-name="row">
                  <table:table-cell table:style-name="cell_frame_all" table:number-rows-spanned="1" table:number-columns-spanned="1">
                    <text:p text:style-name="table_al">3.2.7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voor twee of meer vergunningsplichtige activiteiten vergunning wordt aangevraagd als bedoeld in dit artikel en de desbetreffende vergunningen bij één beschikking worden verleend, worden de leges (nader) vastgesteld op het bedrag, berekend naar het hoogste bij deze dienstverlening behorende tarief, vermeerderd met:</text:p>
                  </table:table-cell>
                  <table:table-cell table:style-name="cell_frame_all" table:number-rows-spanned="1" table:number-columns-spanned="1">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18,-*</text:p>
                  </table:table-cell>
                </table:table-row>
              </table:table>
              <text:p text:style-name="table_bottom"/>
            </text:section>
            <text:p text:style-name="al"/>
            <text:p text:style-name="al">
            <text:span text:style-name="nadrukvet">4 Waterhuishouding</text:span>
          </text:p>
            <text:p text:style-name="al"/>
            <text:p text:style-name="al">
            <text:span text:style-name="nadrukvet">4.1 Waterwet</text:span>
          </text:p>
            <text:section text:name="table_id1-3-2-2-1-31" text:style-name="table">
              <text:p text:style-name="table_top"/>
              <table:table table:style-name="tgroup">
                <table:table-column table:style-name="id1-3-2-2-1-31-1-1"/>
                <table:table-column table:style-name="id1-3-2-2-1-31-1-2"/>
                <table:table-column table:style-name="id1-3-2-2-1-31-1-3"/>
                <table:table-column table:style-name="id1-3-2-2-1-31-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vergunningsaanvraag als bedoeld in artikel 6.4 van de Water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1-1-5-2-2-1">
                      <text:list-item text:style-override="id1-3-2-2-1-31-1-5-2-2-1-1">
                        <text:number>a.</text:number>
                        <text:p text:style-name="table_al">voor het onttrekken van grondwater ten behoeve van een bodemenergiesysteem tot en met een hoeveelheid van 200.000 m3 per jaar, als basistarief:</text:p>
                      </text:list-item>
                    </text:list>
                  </table:table-cell>
                  <table:table-cell table:style-name="cell_frame_all" table:number-rows-spanned="1" table:number-columns-spanned="1">
                    <text:p text:style-name="table_al"/>
                    <text:p text:style-name="table_al">€ </text:p>
                  </table:table-cell>
                  <table:table-cell table:style-name="cell_frame_all" table:number-rows-spanned="1" table:number-columns-spanned="1">
                    <text:p text:style-name="table_al"/>
                    <text:p text:style-name="table_al">2.76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1-1-5-3-2-1">
                      <text:list-item text:style-override="id1-3-2-2-1-31-1-5-3-2-1-1">
                        <text:number/>
                        <text:list text:style-name="id1-3-2-2-1-31-1-5-3-2-1-1-2">
                          <text:list-item text:style-override="id1-3-2-2-1-31-1-5-3-2-1-1-2-1">
                            <text:number>1.</text:number>
                            <text:p text:style-name="table_al">vermeerderd met een toeslag voor het onttrekken van tussen de 200.000 m3 en 500.000 m3 grondwater per jaar van</text:p>
                          </text:list-item>
                        </text:list>
                      </text:list-item>
                    </text:list>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98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1-1-5-4-2-1">
                      <text:list-item text:style-override="id1-3-2-2-1-31-1-5-4-2-1-1">
                        <text:number/>
                        <text:list text:style-name="id1-3-2-2-1-31-1-5-4-2-1-1-2">
                          <text:list-item text:style-override="id1-3-2-2-1-31-1-5-4-2-1-1-2-1">
                            <text:number>2.</text:number>
                            <text:p text:style-name="table_al">vermeerderd met een toeslag voor het onttrekken van meer dan 500.000 m3 grondwater per jaar van:</text:p>
                          </text:list-item>
                        </text:list>
                      </text:list-item>
                    </text:list>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4.06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1-1-5-5-2-1">
                      <text:list-item text:style-override="id1-3-2-2-1-31-1-5-5-2-1-1">
                        <text:number>b.</text:number>
                        <text:p text:style-name="table_al">voor het onttrekken van grondwater ten behoeve van een industriële toepassingen en de openbare drinkwatervoorziening tot en met een hoeveelheid van 500.000 m3 per jaar, als basistarief :</text:p>
                      </text:list-item>
                    </text:list>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3.8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1-1-5-6-2-1">
                      <text:list-item text:style-override="id1-3-2-2-1-31-1-5-6-2-1-1">
                        <text:number/>
                        <text:list text:style-name="id1-3-2-2-1-31-1-5-6-2-1-1-2">
                          <text:list-item text:style-override="id1-3-2-2-1-31-1-5-6-2-1-1-2-1">
                            <text:number>1.</text:number>
                            <text:p text:style-name="table_al">vermeerderd met een toeslag voor het onttrekken van ten behoeve van onttrekkingen tussen de 500.000 m3 en 1.000.000 m3 grondwater per jaar van:</text:p>
                          </text:list-item>
                        </text:list>
                      </text:list-item>
                    </text:list>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
                    <text:p text:style-name="table_al">3.89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1-1-5-7-2-1">
                      <text:list-item text:style-override="id1-3-2-2-1-31-1-5-7-2-1-1">
                        <text:number/>
                        <text:list text:style-name="id1-3-2-2-1-31-1-5-7-2-1-1-2">
                          <text:list-item text:style-override="id1-3-2-2-1-31-1-5-7-2-1-1-2-1">
                            <text:number>2.</text:number>
                            <text:p text:style-name="table_al">vermeerderd met een toeslag voor het onttrekken van meer dan 1.000.000 m3 grondwater per jaar van:</text:p>
                          </text:list-item>
                        </text:list>
                      </text:list-item>
                    </text:list>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8.15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wijziging van een vergunning als bedoeld in artikel 6.4 van de Water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1-1-5-9-2-1">
                      <text:list-item text:style-override="id1-3-2-2-1-31-1-5-9-2-1-1">
                        <text:number>a.</text:number>
                        <text:p text:style-name="table_al">voor een wijziging van een onttrekking als bedoeld in het eerste onderdeel, onder a, waarbij een uitbreiding van de maximum hoeveelheid te onttrekken grondwater wordt aangevraagd, gelden de tarieven als genoemd in het eerste onderdeel, onder a, voor uitbreiding van de maximum hoeveelheid.</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1-1-5-10-2-1">
                      <text:list-item text:style-override="id1-3-2-2-1-31-1-5-10-2-1-1">
                        <text:number>b.</text:number>
                        <text:p text:style-name="table_al">voor een wijziging van een onttrekking als bedoeld in het eerste onderdeel, onder b, waarbij een uitbreiding van de maximum hoeveelheid te onttrekken grondwater wordt aangevraagd, gelden de tarieven als genoemd in het eerste onderdeel, onder b, voor uitbreiding van de maximum hoeveelheid.</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1-1-5-11-2-1">
                      <text:list-item text:style-override="id1-3-2-2-1-31-1-5-11-2-1-1">
                        <text:number>c.</text:number>
                        <text:p text:style-name="table_al">voor wijzigingen, anders dan bedoeld onder a en b, geldt de helft van het in het eerste onderdeel, onder a en b, genoemde basistarief.</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weede onderdeel is niet van toepassing op een aanvraag tot wijziging van een vergunning die betrekking heeft op een wijziging van de tenaamstelling of een wijziging van de kadastrale gegev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4.2 Wet Hygiëne en Veiligheid Badinrichtingen en zwemgelegenheden</text:span>
          </text:p>
            <text:section text:name="table_id1-3-2-2-1-34" text:style-name="table">
              <text:p text:style-name="table_top"/>
              <table:table table:style-name="tgroup">
                <table:table-column table:style-name="id1-3-2-2-1-34-1-1"/>
                <table:table-column table:style-name="id1-3-2-2-1-34-1-2"/>
                <table:table-column table:style-name="id1-3-2-2-1-34-1-3"/>
                <table:table-column table:style-name="id1-3-2-2-1-34-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theffing als bedoeld in artikel 5 van de Wet Hygiëne en Veiligheid Badinrichtingen en zwemgelegenhe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nihil</text:p>
                  </table:table-cell>
                </table:table-row>
              </table:table>
              <text:p text:style-name="table_bottom"/>
            </text:section>
            <text:p text:style-name="al"/>
            <text:p text:style-name="al">
            <text:span text:style-name="nadrukvet">5. Milieubeheer</text:span>
          </text:p>
            <text:p text:style-name="al"/>
            <text:p text:style-name="al">
            <text:span text:style-name="nadrukvet">5.1 Wet algemene bepalingen omgevingsrecht</text:span>
          </text:p>
            <text:section text:name="table_id1-3-2-2-1-39" text:style-name="table">
              <text:p text:style-name="table_top"/>
              <table:table table:style-name="tgroup">
                <table:table-column table:style-name="id1-3-2-2-1-39-1-1"/>
                <table:table-column table:style-name="id1-3-2-2-1-39-1-2"/>
                <table:table-column table:style-name="id1-3-2-2-1-39-1-3"/>
                <table:table-column table:style-name="id1-3-2-2-1-39-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Bouw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dit onderdeel wordt verstaan onder:</text:p>
                    <text:list text:style-name="id1-3-2-2-1-39-1-5-2-2-2">
                      <text:list-item text:style-override="id1-3-2-2-1-39-1-5-2-2-2-1">
                        <text:number>a.</text:number>
                        <text:p text:style-name="table_al">bouwkosten: aannemingssom (exclusief omzetbelasting) als bedoeld in paragraaf 1, eerste lid, Uniforme administratieve voorwaarden voor de uitvoering van werken 1989 (UAV 1989), voor het uit te voeren werk, of voor zover deze ontbreekt, een raming van de bouwkosten (exclusief omzetbelasting) als bedoeld in normblad NEN 2631, uitgave 1979, of zoals dit normblad laatstelijk is vervangen of gewijzigd;</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9-1-5-3-2-1">
                      <text:list-item text:style-override="id1-3-2-2-1-39-1-5-3-2-1-1">
                        <text:number>b.</text:number>
                        <text:p text:style-name="table_al">Wabo: Wet algemene bepalingen omgevingsrecht;</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9-1-5-4-2-1">
                      <text:list-item text:style-override="id1-3-2-2-1-39-1-5-4-2-1-1">
                        <text:number>c.</text:number>
                        <text:p text:style-name="table_al">Wro: Wet ruimtelijke ordening.</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
                      <text:span text:style-name="nadrukcur">Realiseren van een bouwwer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vergunningsaanvraag als bedoeld in artikel 2.1, eerste lid, onder a, Wabo voor het bouwen van een bouww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9-1-5-7-2-1">
                      <text:list-item text:style-override="id1-3-2-2-1-39-1-5-7-2-1-1">
                        <text:number>a.</text:number>
                        <text:p text:style-name="table_al">indien de bouwkosten niet meer bedragen dan € 20.000,--:</text:p>
                      </text:list-item>
                    </text:list>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1.90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9-1-5-8-2-1">
                      <text:list-item text:style-override="id1-3-2-2-1-39-1-5-8-2-1-1">
                        <text:number>b.</text:number>
                        <text:p text:style-name="table_al">indien de bouwkosten meer bedragen dan € 20.000,--, doch niet meer dan € 50.000,--:</text:p>
                        <text:p text:style-name="table_al">
                          <text:span text:style-name="sup">1) </text:span>verhoogd met 3,946 % van de bouwkosten minus € 20.000,--;</text:p>
                      </text:list-item>
                    </text:list>
                  </table:table-cell>
                  <table:table-cell table:style-name="cell_frame_all" table:number-rows-spanned="1" table:number-columns-spanned="1">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2.423,- <text:span text:style-name="nadrukvet"><text:span text:style-name="sup">1)</text:span></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9-1-5-9-2-1">
                      <text:list-item text:style-override="id1-3-2-2-1-39-1-5-9-2-1-1">
                        <text:number>c.</text:number>
                        <text:p text:style-name="table_al">indien de bouwkosten meer bedragen dan € 50.000,--, doch niet meer dan € 100.000;-:</text:p>
                        <text:p text:style-name="table_al">
                          <text:span text:style-name="nadrukvet">
                            <text:span text:style-name="sup">2)</text:span>
                          </text:span> verhoogd met 4,734 % van de bouwkosten minus € 50.000,--;</text:p>
                      </text:list-item>
                    </text:list>
                  </table:table-cell>
                  <table:table-cell table:style-name="cell_frame_all" table:number-rows-spanned="1" table:number-columns-spanned="1">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2.942,- <text:span text:style-name="nadrukvet"><text:span text:style-name="sup">2)</text:span></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9-1-5-10-2-1">
                      <text:list-item text:style-override="id1-3-2-2-1-39-1-5-10-2-1-1">
                        <text:number>d.</text:number>
                        <text:p text:style-name="table_al">indien de bouwkosten meer bedragen dan € 100.000,--, doch niet meer dan € 400.000,-:</text:p>
                        <text:p text:style-name="table_al">
                          <text:span text:style-name="nadrukvet">
                            <text:span text:style-name="sup">3)</text:span>
                          </text:span>
                          <text:span text:style-name="sup"> </text:span>verhoogd met 1,776 % van de bouwkosten minus € 100.000,--;</text:p>
                      </text:list-item>
                    </text:list>
                  </table:table-cell>
                  <table:table-cell table:style-name="cell_frame_all" table:number-rows-spanned="1" table:number-columns-spanned="1">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4.846,- <text:span text:style-name="nadrukvet"><text:span text:style-name="sup">3)</text:span></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9-1-5-11-2-1">
                      <text:list-item text:style-override="id1-3-2-2-1-39-1-5-11-2-1-1">
                        <text:number>e.</text:number>
                        <text:p text:style-name="table_al">indien de bouwkosten meer bedragen dan € 400.000,--, doch niet meer dan € 1.000.000,-:</text:p>
                        <text:p text:style-name="table_al">
                          <text:span text:style-name="nadrukvet">
                            <text:span text:style-name="sup">4)</text:span>
                          </text:span> verhoogd met 1,923 % van de bouwkosten minus € 400.000,--;</text:p>
                      </text:list-item>
                    </text:list>
                  </table:table-cell>
                  <table:table-cell table:style-name="cell_frame_all" table:number-rows-spanned="1" table:number-columns-spanned="1">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9.259,- <text:span text:style-name="nadrukvet"><text:span text:style-name="sup">4)</text:span></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9-1-5-12-2-1">
                      <text:list-item text:style-override="id1-3-2-2-1-39-1-5-12-2-1-1">
                        <text:number>f.</text:number>
                        <text:p text:style-name="table_al">indien de bouwkosten meer bedragen dan € 1.000.000,--, doch niet meer dan € 5.000.000,-:</text:p>
                        <text:p text:style-name="table_al">
                          <text:span text:style-name="sup">5) </text:span>verhoogd met 0,506 % van de bouwkosten minus € 1.000.000,--;</text:p>
                      </text:list-item>
                    </text:list>
                  </table:table-cell>
                  <table:table-cell table:style-name="cell_frame_all" table:number-rows-spanned="1" table:number-columns-spanned="1">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18.604,-<text:span text:style-name="nadrukvet"> <text:span text:style-name="sup">5)</text:span></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9-1-5-13-2-1">
                      <text:list-item text:style-override="id1-3-2-2-1-39-1-5-13-2-1-1">
                        <text:number>g.</text:number>
                        <text:p text:style-name="table_al">indien de bouwkosten meer bedragen dan € 5.000.000,--, doch niet meer dan € 25.000.000:</text:p>
                        <text:p text:style-name="table_al">
                          <text:span text:style-name="nadrukvet">
                            <text:span text:style-name="sup">6)</text:span>
                          </text:span> verhoogd met 0,150 % van de bouwkosten minus € 5.000.000,--;</text:p>
                      </text:list-item>
                    </text:list>
                  </table:table-cell>
                  <table:table-cell table:style-name="cell_frame_all" table:number-rows-spanned="1" table:number-columns-spanned="1">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34.613,-<text:span text:style-name="sup"> </text:span><text:span text:style-name="nadrukvet"><text:span text:style-name="sup">6)</text:span></text:span></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9-1-5-14-2-1">
                      <text:list-item text:style-override="id1-3-2-2-1-39-1-5-14-2-1-1">
                        <text:number>h.</text:number>
                        <text:p text:style-name="table_al">indien de bouwkosten meer bedragen dan € 25.000.000,--:</text:p>
                        <text:p text:style-name="table_al">
                          <text:span text:style-name="nadrukvet">
                            <text:span text:style-name="sup">7)</text:span>
                          </text:span> verhoogd met 0,150% van de bouwkosten minus € 25.000.000,-- met een maximum van € 75.000,--.</text:p>
                      </text:list-item>
                    </text:list>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58.842,- <text:span text:style-name="nadrukvet"><text:span text:style-name="sup">7)</text:span></text:span></text:p>
                  </table:table-cell>
                </table:table-row>
              </table:table>
              <text:p text:style-name="table_bottom"/>
            </text:section>
            <text:p text:style-name="al"/>
            <text:section text:name="table_id1-3-2-2-1-41" text:style-name="table">
              <text:p text:style-name="table_top"/>
              <table:table table:style-name="tgroup">
                <table:table-column table:style-name="id1-3-2-2-1-41-1-1"/>
                <table:table-column table:style-name="id1-3-2-2-1-41-1-2"/>
                <table:table-column table:style-name="id1-3-2-2-1-41-1-3"/>
                <table:table-column table:style-name="id1-3-2-2-1-41-1-4"/>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cur">Beoordeling bodemrappor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 bedoeld onder 1, wordt, indien de aanvraag krachtens wettelijk voorschrift slechts kan worden afgehandeld indi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1-1-5-3-2-1">
                      <text:list-item text:style-override="id1-3-2-2-1-41-1-5-3-2-1-1">
                        <text:number>a.</text:number>
                        <text:p text:style-name="table_al">indien een milieukundig bodemrapport wordt beoordeeld, verhoogd met:</text:p>
                      </text:list-item>
                    </text:list>
                  </table:table-cell>
                  <table:table-cell table:style-name="cell_frame_all" table:number-rows-spanned="1" table:number-columns-spanned="1">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17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1-1-5-4-2-1">
                      <text:list-item text:style-override="id1-3-2-2-1-41-1-5-4-2-1-1">
                        <text:number>b.</text:number>
                        <text:p text:style-name="table_al">indien een archeologisch bodemrapport wordt beoordeeld, verhoogd met:.</text:p>
                      </text:list-item>
                    </text:list>
                  </table:table-cell>
                  <table:table-cell table:style-name="cell_frame_all" table:number-rows-spanned="1" table:number-columns-spanned="1">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173,-*</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cur">Beoordeling advies agrarische adviescommiss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oeld onder 1, wordt, indien de aanvraag krachtens wettelijk voorschrift slechts kan worden afgehandeld indien een advies van de agrarische adviescommissie wordt beoordeeld, verhoogd me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59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cur">Toetsing of ontheffing in het kader </text:span>
                      <text:span text:style-name="nadrukcur">van een exploitatiepla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oeld onder 1, wordt, indien de aanvraag betrekking heeft op een bouwwerk ten aanzien waar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1-1-5-9-2-1">
                      <text:list-item text:style-override="id1-3-2-2-1-41-1-5-9-2-1-1">
                        <text:number>a.</text:number>
                        <text:p text:style-name="table_al">een ontheffing als bedoeld in artikel 6.12, zesde lid, Wro wordt verleend, verhoogd met:</text:p>
                      </text:list-item>
                    </text:list>
                  </table:table-cell>
                  <table:table-cell table:style-name="cell_frame_all" table:number-rows-spanned="1" table:number-columns-spanned="1">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34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1-1-5-10-2-1">
                      <text:list-item text:style-override="id1-3-2-2-1-41-1-5-10-2-1-1">
                        <text:number>b.</text:number>
                        <text:p text:style-name="table_al">toetsing aan een exploitatieplan dient plaats te vinden, verhoogd met:</text:p>
                      </text:list-item>
                    </text:list>
                  </table:table-cell>
                  <table:table-cell table:style-name="cell_frame_all" table:number-rows-spanned="1" table:number-columns-spanned="1">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34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1-1-5-11-2-1">
                      <text:list-item text:style-override="id1-3-2-2-1-41-1-5-11-2-1-1">
                        <text:number>c.</text:number>
                        <text:p text:style-name="table_al">aanhouding plaatsvindt ex artikel 3.5, eerste lid Wabo, verhoogd met.</text:p>
                      </text:list-item>
                    </text:list>
                  </table:table-cell>
                  <table:table-cell table:style-name="cell_frame_all" table:number-rows-spanned="1" table:number-columns-spanned="1">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346,-*</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
                      <text:span text:style-name="nadrukcur">Gebruik gronden en bouwwerken / vrijstellingen of ontheffingen bestemmingsplan e.a.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vergunningsaanvraag als bedoeld in artikel 2.1, eerste lid, onder c, Wabo tot het gebruiken van gronden of bouwwerken in strij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1-1-5-14-2-1">
                      <text:list-item text:style-override="id1-3-2-2-1-41-1-5-14-2-1-1">
                        <text:number>a.</text:number>
                        <text:p text:style-name="table_al">een bestemmingsplan of beheersverordening, bedoeld in artikel 2.12, eerste lid, onder a, sub 3, Wabo:</text:p>
                      </text:list-item>
                    </text:list>
                  </table:table-cell>
                  <table:table-cell table:style-name="cell_frame_all" table:number-rows-spanned="1" table:number-columns-spanned="1">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51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1-1-5-15-2-1">
                      <text:list-item text:style-override="id1-3-2-2-1-41-1-5-15-2-1-1">
                        <text:number>b.</text:number>
                        <text:p text:style-name="table_al">een bestemmingsplan of beheersverordening indien de vergunning betrekking heeft op bij en krachtens AMvB aangegeven gevallen, bedoeld in artikel 2.12, eerste lid, onder a, sub 2, Wabo:</text:p>
                      </text:list-item>
                    </text:list>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51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1-1-5-16-2-1">
                      <text:list-item text:style-override="id1-3-2-2-1-41-1-5-16-2-1-1">
                        <text:number>c.</text:number>
                        <text:p text:style-name="table_al">een bestemmingsplan of beheersverordening, bedoeld in artikel 2.12, eerste lid, onder a, sub 1, Wabo:</text:p>
                      </text:list-item>
                    </text:list>
                  </table:table-cell>
                  <table:table-cell table:style-name="cell_frame_all" table:number-rows-spanned="1" table:number-columns-spanned="1">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51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1-1-5-17-2-1">
                      <text:list-item text:style-override="id1-3-2-2-1-41-1-5-17-2-1-1">
                        <text:number>d.</text:number>
                        <text:p text:style-name="table_al">een exploitatieplan, met toepassing van artikel 2.12, eerste lid, onder b, Wabo:</text:p>
                      </text:list-item>
                    </text:list>
                  </table:table-cell>
                  <table:table-cell table:style-name="cell_frame_all" table:number-rows-spanned="1" table:number-columns-spanned="1">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51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1-1-5-18-2-1">
                      <text:list-item text:style-override="id1-3-2-2-1-41-1-5-18-2-1-1">
                        <text:number>e.</text:number>
                        <text:p text:style-name="table_al">de regels, bedoeld in artikel 4.1, derde lid, Wro, gesteld bij of krachtens de in het eerste lid van dat artikel genoemde provinciale verordening ruimte, ingevolge artikel 2.12, eerste lid, onder c, Wabo:</text:p>
                      </text:list-item>
                    </text:list>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51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1-1-5-19-2-1">
                      <text:list-item text:style-override="id1-3-2-2-1-41-1-5-19-2-1-1">
                        <text:number>f.</text:number>
                        <text:p text:style-name="table_al">een voorbereidingsbesluit, voor zover toepassing is gegeven aan artikel 3.7, vierde lid, tweede volzin Wro, ingevolge artikel 2.12, eerste lid, onder d, Wabo:</text:p>
                      </text:list-item>
                    </text:list>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51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1-1-5-20-2-1">
                      <text:list-item text:style-override="id1-3-2-2-1-41-1-5-20-2-1-1">
                        <text:number>g.</text:number>
                        <text:p text:style-name="table_al">een bestemmingsplan of beheersverordening indien de vergunning betrekking heeft op een activiteit voor een bepaalde termijn, bedoeld in artikel 2.12, tweede lid, Wabo:</text:p>
                      </text:list-item>
                    </text:list>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519,-</text:p>
                  </table:table-cell>
                </table:table-row>
              </table:table>
              <text:p text:style-name="table_bottom"/>
            </text:section>
            <text:p text:style-name="al"/>
            <text:section text:name="table_id1-3-2-2-1-43" text:style-name="table">
              <text:p text:style-name="table_top"/>
              <table:table table:style-name="tgroup">
                <table:table-column table:style-name="id1-3-2-2-1-43-1-1"/>
                <table:table-column table:style-name="id1-3-2-2-1-43-1-2"/>
                <table:table-column table:style-name="id1-3-2-2-1-43-1-3"/>
                <table:table-column table:style-name="id1-3-2-2-1-43-1-4"/>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
                      <text:span text:style-name="nadrukcur">Monumenten / beschermd stads- of dorpsgezich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vergunning als bedoeld 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3-1-5-3-2-1">
                      <text:list-item text:style-override="id1-3-2-2-1-43-1-5-3-2-1-1">
                        <text:number>a.</text:number>
                        <text:p text:style-name="table_al">artikel 2.1, eerste lid, onder f, Wabo voor het slopen, verstoren, verplaatsen of in enig opzicht wijzigen van een beschermd monument op een wijze waardoor het wordt ontsierd of in gevaar gebracht:</text:p>
                      </text:list-item>
                    </text:list>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3-1-5-4-2-1">
                      <text:list-item text:style-override="id1-3-2-2-1-43-1-5-4-2-1-1">
                        <text:number>b.</text:number>
                        <text:p text:style-name="table_al">artikel 2.1, eerste lid, onder h, Wabo voor het slopen van een bouwwerk in een beschermd stads- of dorpsgezicht:</text:p>
                      </text:list-item>
                    </text:list>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1.3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3-1-5-5-2-1">
                      <text:list-item text:style-override="id1-3-2-2-1-43-1-5-5-2-1-1">
                        <text:number>c.</text:number>
                        <text:p text:style-name="table_al">artikel 2.2, eerste lid, onder b, sub 1 en sub 2, Wabo voor het slopen, verstoren, verplaatsen of in enig opzicht wijzigen van een krachtens provinciale of gemeentelijke verordening aangewezen monument, of het herstellen, gebruiken of laten gebruiken daarvan op een wijze waardoor het wordt ontsierd of in gevaar wordt gebracht:</text:p>
                      </text:list-item>
                    </text:list>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3-1-5-6-2-1">
                      <text:list-item text:style-override="id1-3-2-2-1-43-1-5-6-2-1-1">
                        <text:number>d.</text:number>
                        <text:p text:style-name="table_al">artikel 2.2, eerste lid, onder c, Wabo voor het slopen van een bouwwerk dat krachtens provinciale of gemeentelijke verordening is aangewezen als beschermd stads- of dorpsgezicht:</text:p>
                      </text:list-item>
                    </text:list>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1.385,-</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
                      <text:span text:style-name="nadrukcur">Slop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vergunning als bedoeld in artikel 2.1, eerste lid, onder g, Wabo voor het slopen van een bouwwerk in gevallen waarin dat in een bestemmingsplan, beheersverordening of voorbereidingsbesluit is bepaald, dan wel als bedoeld in artikel 2.2, eerste lid, onderdeel a, Wabo voor het slopen van een bouwwerk voor zover daarvoor krachtens provinciale of gemeentelijke verordening een vergunning of ontheffing is vereis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1.385,-</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
                      <text:span text:style-name="nadrukcur">Kapp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vergunningsaanvraag als bedoeld in artikel 2.2, eerste lid, onder g, Wabo voor het vellen of doen vellen van houtopstand:</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433,-</text:p>
                  </table:table-cell>
                </table:table-row>
                <table:table-row table:style-name="row">
                  <table:table-cell table:style-name="cell_frame_all" table:number-rows-spanned="1" table:number-columns-spanned="1">
                    <text:p text:style-name="table_al">5.1.6</text:p>
                  </table:table-cell>
                  <table:table-cell table:style-name="cell_frame_all" table:number-rows-spanned="1" table:number-columns-spanned="1">
                    <text:p text:style-name="table_al">
                      <text:span text:style-name="nadrukcur">Handelsreclam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vergunningsaanvraag als bedoeld 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3-1-5-13-2-1">
                      <text:list-item text:style-override="id1-3-2-2-1-43-1-5-13-2-1-1">
                        <text:number>a.</text:number>
                        <text:p text:style-name="table_al">artikel 2.2, eerste lid, onder h, Wabo voor het op of aan een onroerende zaak maken of voeren van handelsreclame met behulp van een opschrift, aankondiging of afbeelding in welke vorm dan ook, die zichtbaar is vanaf een voor het publiek toegankelijke plaats:</text:p>
                      </text:list-item>
                    </text:list>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51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3-1-5-14-2-1">
                      <text:list-item text:style-override="id1-3-2-2-1-43-1-5-14-2-1-1">
                        <text:number>b.</text:number>
                        <text:p text:style-name="table_al">artikel 2.2, eerste lid, onder i, Wabo voor het als eigenaar, beperkt zakelijk gerechtigde of gebruiker van een onroerende zaak toestaan of gedogen dat op of aan die onroerende zaak handelsreclame wordt gemaakt of gevoerd met behulp van een opschrift, aankondiging of afbeelding in welke vorm dan ook, die zichtbaar is vanaf een voor het publiek toegankelijke plaats:</text:p>
                      </text:list-item>
                    </text:list>
                  </table:table-cell>
                  <table:table-cell table:style-name="cell_frame_all" table:number-rows-spanned="1" table:number-columns-spanned="1">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519,-</text:p>
                  </table:table-cell>
                </table:table-row>
              </table:table>
              <text:p text:style-name="table_bottom"/>
            </text:section>
            <text:p text:style-name="al"/>
            <text:section text:name="table_id1-3-2-2-1-45" text:style-name="table">
              <text:p text:style-name="table_top"/>
              <table:table table:style-name="tgroup">
                <table:table-column table:style-name="id1-3-2-2-1-45-1-1"/>
                <table:table-column table:style-name="id1-3-2-2-1-45-1-2"/>
                <table:table-column table:style-name="id1-3-2-2-1-45-1-3"/>
                <table:table-column table:style-name="id1-3-2-2-1-45-1-4"/>
                <table:table-row table:style-name="row">
                  <table:table-cell table:style-name="cell_frame_all" table:number-rows-spanned="1" table:number-columns-spanned="1">
                    <text:p text:style-name="table_al">5.1.7</text:p>
                  </table:table-cell>
                  <table:table-cell table:style-name="cell_frame_all" table:number-rows-spanned="1" table:number-columns-spanned="1">
                    <text:p text:style-name="table_al">
                      <text:span text:style-name="nadrukcur">Handelingen in een beschermd natuurgebied / gevolgen voor habitats en soor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aanvraag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5-1-5-3-2-1">
                      <text:list-item text:style-override="id1-3-2-2-1-45-1-5-3-2-1-1">
                        <text:number>a.</text:number>
                        <text:p text:style-name="table_al">met betrekking tot handelingen in of nabij een beschermd natuurmonument die schadelijk kunnen zijn voor het natuurschoon, de natuurwetenschappelijke betekenis of voor de dieren of planten als bedoeld in artikel 16, Natuurbeschermingswet 1998:</text:p>
                      </text:list-item>
                    </text:list>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2.4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5-1-5-4-2-1">
                      <text:list-item text:style-override="id1-3-2-2-1-45-1-5-4-2-1-1">
                        <text:number>b.</text:number>
                        <text:p text:style-name="table_al">voor het realiseren van projecten of andere handelingen met gevolgen voor habitats en soorten in of nabij een Natura 2000-gebied als bedoeld in artikel 19d, Natuurbeschermingswet 1998:</text:p>
                      </text:list-item>
                    </text:list>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2.4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5-1-5-5-2-1">
                      <text:list-item text:style-override="id1-3-2-2-1-45-1-5-5-2-1-1">
                        <text:number>c.</text:number>
                        <text:p text:style-name="table_al">voor een combinatie van de onderdelen a en b:</text:p>
                      </text:list-item>
                    </text:list>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2.423,-</text:p>
                  </table:table-cell>
                </table:table-row>
                <table:table-row table:style-name="row">
                  <table:table-cell table:style-name="cell_frame_all" table:number-rows-spanned="1" table:number-columns-spanned="1">
                    <text:p text:style-name="table_al">5.1.8</text:p>
                  </table:table-cell>
                  <table:table-cell table:style-name="cell_frame_all" table:number-rows-spanned="1" table:number-columns-spanned="1">
                    <text:p text:style-name="table_al">
                      <text:span text:style-name="nadrukcur">Ontheffing Flora- en fauna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ontheffing als bedoeld in artikel 75, derde lid, Flora- en faunawet:</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433,-</text:p>
                  </table:table-cell>
                </table:table-row>
                <table:table-row table:style-name="row">
                  <table:table-cell table:style-name="cell_frame_all" table:number-rows-spanned="1" table:number-columns-spanned="1">
                    <text:p text:style-name="table_al">5.1.9</text:p>
                  </table:table-cell>
                  <table:table-cell table:style-name="cell_frame_all" table:number-rows-spanned="1" table:number-columns-spanned="1">
                    <text:p text:style-name="table_al">
                      <text:span text:style-name="nadrukcur">Ander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aanvraag als bedoeld 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5-1-5-10-2-1">
                      <text:list-item text:style-override="id1-3-2-2-1-45-1-5-10-2-1-1">
                        <text:number>a.</text:number>
                        <text:p text:style-name="table_al">artikel 2.1, eerste lid, onderdeel i, Wabo voor het verrichten van een andere activiteit die behoort tot een bij algemene maatregel van bestuur aangewezen categorie activiteiten die van invloed kunnen zijn op de fysieke leefomgeving:</text:p>
                      </text:list-item>
                    </text:list>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60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5-1-5-11-2-1">
                      <text:list-item text:style-override="id1-3-2-2-1-45-1-5-11-2-1-1">
                        <text:number>b.</text:number>
                        <text:p text:style-name="table_al">artikel 2.2, tweede lid, Wabo voor het verrichten van een activiteit die geheel of gedeeltelijk bestaan uit andere activiteiten en die behoren tot een bij provinciale, gemeentelijke of waterschapsverordening aangewezen categorie activiteiten die van invloed kunnen zijn op de fysieke leefomgeving:</text:p>
                      </text:list-item>
                    </text:list>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606,-</text:p>
                  </table:table-cell>
                </table:table-row>
                <table:table-row table:style-name="row">
                  <table:table-cell table:style-name="cell_frame_all" table:number-rows-spanned="1" table:number-columns-spanned="1">
                    <text:p text:style-name="table_al">5.1.10</text:p>
                  </table:table-cell>
                  <table:table-cell table:style-name="cell_frame_all" table:number-rows-spanned="1" table:number-columns-spanned="1">
                    <text:p text:style-name="table_al">
                      <text:span text:style-name="nadrukcur">Overige omgevingsvergunn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omgevingsvergunning als bedoeld in de Wabo, voor zover daarvoor niet elders in dit hoofdstuk een tarief is opgenom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606,-</text:p>
                  </table:table-cell>
                </table:table-row>
                <table:table-row table:style-name="row">
                  <table:table-cell table:style-name="cell_frame_all" table:number-rows-spanned="1" table:number-columns-spanned="1">
                    <text:p text:style-name="table_al">5.1.11</text:p>
                  </table:table-cell>
                  <table:table-cell table:style-name="cell_frame_all" table:number-rows-spanned="1" table:number-columns-spanned="1">
                    <text:p text:style-name="table_al">
                      <text:span text:style-name="nadrukcur">Omgevingsvergunning in twee fas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omgevingsvergunning in twee fasen als bedoeld in artikel 2.5, eerste lid, Wabo ter zake van 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5-1-5-16-2-1">
                      <text:list-item text:style-override="id1-3-2-2-1-45-1-5-16-2-1-1">
                        <text:number>a.</text:number>
                        <text:p text:style-name="table_al">eerste fase: het bedrag dat voortvloeit uit toepassing van de tarieven in deze tarieventabel voor de vergunning(en) waarvoor de aanvraag voor de eerste fase wordt gedaa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5-1-5-17-2-1">
                      <text:list-item text:style-override="id1-3-2-2-1-45-1-5-17-2-1-1">
                        <text:number>b.</text:number>
                        <text:p text:style-name="table_al">tweede fase: 120 % het bedrag dat voortvloeit uit toepassing van de tarieven in deze tarieventabel voor de vergunning(en) waarvoor de aanvraag voor de tweede fase wordt gedaan met in mindering gebracht het bedrag aan leges dat is betaald voor de eerste fase.</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2-1-47" text:style-name="table">
              <text:p text:style-name="table_top"/>
              <table:table table:style-name="tgroup">
                <table:table-column table:style-name="id1-3-2-2-1-47-1-1"/>
                <table:table-column table:style-name="id1-3-2-2-1-47-1-2"/>
                <table:table-column table:style-name="id1-3-2-2-1-47-1-3"/>
                <table:table-column table:style-name="id1-3-2-2-1-47-1-4"/>
                <table:table-row table:style-name="row">
                  <table:table-cell table:style-name="cell_frame_all" table:number-rows-spanned="1" table:number-columns-spanned="1">
                    <text:p text:style-name="table_al">5.1.12</text:p>
                  </table:table-cell>
                  <table:table-cell table:style-name="cell_frame_all" table:number-rows-spanned="1" table:number-columns-spanned="1">
                    <text:p text:style-name="table_al">
                      <text:span text:style-name="nadrukcur">Geringe wijzig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ijziging van een vergunning die al is verleend, maar waarvan nog geen gebruik is gemaakt, als gevolg van een, naar de omstandigheden beoordeeld, geringe wijziging in het projec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 % van de leges die verschuldigd zijn voor het in behandeling nemen van de onderliggende vergunning waarop de te wijzigen aanvraag ziet met een minimum van € 330,-</text:p>
                  </table:table-cell>
                </table:table-row>
              </table:table>
              <text:p text:style-name="table_bottom"/>
            </text:section>
            <text:p text:style-name="al"/>
            <text:p text:style-name="al">
            <text:span text:style-name="nadrukvet">5.2 Wet geluidhinder</text:span>
          </text:p>
            <text:section text:name="table_id1-3-2-2-1-50" text:style-name="table">
              <text:p text:style-name="table_top"/>
              <table:table table:style-name="tgroup">
                <table:table-column table:style-name="id1-3-2-2-1-50-1-1"/>
                <table:table-column table:style-name="id1-3-2-2-1-50-1-2"/>
                <table:table-column table:style-name="id1-3-2-2-1-50-1-3"/>
                <table:table-column table:style-name="id1-3-2-2-1-50-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ststelling hogere geluidswaarden als bedoeld in of krachtens de artikelen 45 e.v. en 83 e.v.( industrielawaai, resp. wegverkeerslawaai) van de Wet geluidhinder en de artikelen 4.10 e.v. van het Besluit geluidhinder (spoorweg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
                    <text:p text:style-name="table_al">nihil</text:p>
                  </table:table-cell>
                </table:table-row>
              </table:table>
              <text:p text:style-name="table_bottom"/>
            </text:section>
            <text:p text:style-name="al"/>
            <text:p text:style-name="al">
            <text:span text:style-name="nadrukvet">5.3 Provinciale milieuverordening Noord-Brabant 2010</text:span>
          </text:p>
            <text:section text:name="table_id1-3-2-2-1-53" text:style-name="table">
              <text:p text:style-name="table_top"/>
              <table:table table:style-name="tgroup">
                <table:table-column table:style-name="id1-3-2-2-1-53-1-1"/>
                <table:table-column table:style-name="id1-3-2-2-1-53-1-2"/>
                <table:table-column table:style-name="id1-3-2-2-1-53-1-3"/>
                <table:table-column table:style-name="id1-3-2-2-1-53-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theffing voor een activiteit in een stiltegebied als bedoeld in bepaling 4.10, eerste lid, van Bijlage 8 bij de Provinciale Milieuverordening Noord-Brabant 2010 (Regels inzake het voorkomen of beperken van geluidhinder (stiltegebied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
                    <text:p text:style-name="table_al"/>
                    <text:p text:style-name="table_al">nihil</text:p>
                  </table:table-cell>
                </table:table-row>
              </table:table>
              <text:p text:style-name="table_bottom"/>
            </text:section>
            <text:p text:style-name="al"/>
            <text:p text:style-name="al">
            <text:span text:style-name="nadrukvet">5.4 Wet luchtvaart</text:span>
          </text:p>
            <text:section text:name="table_id1-3-2-2-1-56" text:style-name="table">
              <text:p text:style-name="table_top"/>
              <table:table table:style-name="tgroup">
                <table:table-column table:style-name="id1-3-2-2-1-56-1-1"/>
                <table:table-column table:style-name="id1-3-2-2-1-56-1-2"/>
                <table:table-column table:style-name="id1-3-2-2-1-56-1-3"/>
                <table:table-column table:style-name="id1-3-2-2-1-56-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uchthavenbesluit als bedoeld in artikel 8.43,eerste lid, van de Wet luchtvaa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nihi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klaring van geen bezwaar als bedoeld in artikel 8.47, tweede lid, juncto artikel 8.9, van de Wet luchtvaa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nihil</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theffing als bedoeld in artikel 8.47, tweede lid, juncto artikel 8.12 van de Wet luchtvaart (tijdelijke ontheffing van hoogtebeper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nihil</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Luchthavenregeling als bedoeld in artikel 8.64, eerste lid, van de Wet luchtvaa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nihil</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ntheffing als bedoeld in artikel 8a.51 van de Wet luchtvaart (tijdelijk en uitzonderlijk gebrui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nihil</text:p>
                  </table:table-cell>
                </table:table-row>
              </table:table>
              <text:p text:style-name="table_bottom"/>
            </text:section>
            <text:p text:style-name="al"/>
            <text:p text:style-name="al">
            <text:span text:style-name="nadrukvet">5.5 Ontgrondingenwet</text:span>
          </text:p>
            <text:section text:name="table_id1-3-2-2-1-59" text:style-name="table">
              <text:p text:style-name="table_top"/>
              <table:table table:style-name="tgroup">
                <table:table-column table:style-name="id1-3-2-2-1-59-1-1"/>
                <table:table-column table:style-name="id1-3-2-2-1-59-1-2"/>
                <table:table-column table:style-name="id1-3-2-2-1-59-1-3"/>
                <table:table-column table:style-name="id1-3-2-2-1-59-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vergunningsaanvraag als bedoeld in of krachtens de Ontgrondingenwet worden, afhankelijk van de hoeveelheid te winnen verhandelbare en onverhandelbare specie, gemeten in profiel van ontgraving de volgende leges in rekening gebracht:</text:p>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59-1-5-2-2-1">
                      <text:list-item text:style-override="id1-3-2-2-1-59-1-5-2-2-1-1">
                        <text:number>a.</text:number>
                        <text:p text:style-name="table_al">voor aanvragen ≤ 15.000 m3:</text:p>
                      </text:list-item>
                    </text:list>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3.55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59-1-5-3-2-1">
                      <text:list-item text:style-override="id1-3-2-2-1-59-1-5-3-2-1-1">
                        <text:number>b.</text:number>
                        <text:p text:style-name="table_al">voor aanvragen &gt; 15.000 m3 en ≤ 25.000 m3:</text:p>
                      </text:list-item>
                    </text:list>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5.6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59-1-5-4-2-1">
                      <text:list-item text:style-override="id1-3-2-2-1-59-1-5-4-2-1-1">
                        <text:number>c.</text:number>
                        <text:p text:style-name="table_al">voor aanvragen &gt; 25.000 m3 en ≤ 50.000 m3:</text:p>
                      </text:list-item>
                    </text:list>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11.2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59-1-5-5-2-1">
                      <text:list-item text:style-override="id1-3-2-2-1-59-1-5-5-2-1-1">
                        <text:number>d.</text:number>
                        <text:p text:style-name="table_al">voor aanvragen &gt; 50.000 m3 en ≤ 100.000 m3:</text:p>
                      </text:list-item>
                    </text:list>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22.4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59-1-5-6-2-1">
                      <text:list-item text:style-override="id1-3-2-2-1-59-1-5-6-2-1-1">
                        <text:number>e.</text:number>
                        <text:p text:style-name="table_al">voor aanvragen &gt; 100.000 m3 en ≤ 500.000 m3</text:p>
                      </text:list-item>
                    </text:list>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33.6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59-1-5-7-2-1">
                      <text:list-item text:style-override="id1-3-2-2-1-59-1-5-7-2-1-1">
                        <text:number>f.</text:number>
                        <text:p text:style-name="table_al">voor aanvragen &gt; 500.000 m3</text:p>
                      </text:list-item>
                    </text:list>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54.2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ijziging van een vergunningsaanvraag als bedoeld in of krachtens de Ontgrondingenwet:</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3.553,-</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als gevolg van de wijziging, bedoeld onder 2, de hoeveelheid te winnen specie toeneemt, geldt het tarief onder 1, berekend over de extra hoeveelheid te winnen verhandelbare en onverhandelbare specie, gemeten in profiel van ontgra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vraag tot intrekking of verlenging van een vergunning als bedoeld in of krachtens de Ontgrondingenwet:</text:p>
                  </table:table-cell>
                  <table:table-cell table:style-name="cell_frame_all" table:number-rows-spanned="1" table:number-columns-spanned="1">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3.553,-</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vraag machtiging ingevolge artikel 12 van de Ontgrondingenwet:</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3.553,-</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gunningsaanvraag voor ontgronding die uitsluitend plaatsvindt ten behoeve van cultuurtechnische verbetering, waarbij per saldo geen specie van de locatie wordt afgevoerd:</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3.553,-</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gunningsaanvraag voor ontgronding die uitsluitend plaatsvindt ten behoeve van een natuurproject, waarbij geen specie van de locatie wordt afgevoerd:</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3.553,-</text:p>
                  </table:table-cell>
                </table:table-row>
              </table:table>
              <text:p text:style-name="table_bottom"/>
            </text:section>
            <text:p text:style-name="al"/>
            <text:p text:style-name="al">
            <text:span text:style-name="nadrukvet">6. Natuur en recreatie</text:span>
          </text:p>
            <text:p text:style-name="al"/>
            <text:p text:style-name="al">
            <text:span text:style-name="nadrukvet">6.1 Wet natuurbescherming.</text:span>
          </text:p>
            <text:section text:name="table_id1-3-2-2-1-64" text:style-name="table">
              <text:p text:style-name="table_top"/>
              <table:table table:style-name="tgroup">
                <table:table-column table:style-name="id1-3-2-2-1-64-1-1"/>
                <table:table-column table:style-name="id1-3-2-2-1-64-1-2"/>
                <table:table-column table:style-name="id1-3-2-2-1-64-1-3"/>
                <table:table-column table:style-name="id1-3-2-2-1-64-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vergunningsaanvraag voor het realiseren van projecten of het verrichten van andere handelingen als bedoeld in artikel 2.7, tweede lid, Wet natuurbescherming <text:span text:style-name="nadrukcur">(Natura 2000).</text:span> </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3.12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theffing als bedoeld in artikel 3.3, eerste lid, artikel 3.4, tweede lid, artikel 3.8, eerste en vijfde lid, artikel 3.9, tweede lid en artikel 3.10, tweede lid Wet natuurbescherming ten behoeve van schadebestrijding, overlastbestrijding en populatiebeheer <text:span text:style-name="nadrukcur">(faunabeheer).</text:spa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2.381,-</text:p>
                  </table:table-cell>
                </table:table-row>
                <table:table-row table:style-name="row">
                  <table:table-cell table:style-name="cell_frame_all" table:number-rows-spanned="1" table:number-columns-spanned="1">
                    <text:p text:style-name="table_al">3a.</text:p>
                  </table:table-cell>
                  <table:table-cell table:style-name="cell_frame_all" table:number-rows-spanned="1" table:number-columns-spanned="1">
                    <text:p text:style-name="table_al">Een ontheffingsaanvraag voor het verrichten van handelingen als bedoeld in de artikelen 3.3, eerste lid, 3.4, tweede lid, 3.8 eerste en vijfde lid, 3.9, tweede lid en 3.10, tweede lid, Wet natuurbescherming <text:span text:style-name="nadrukcur">(soortenbescherming ten behoeve van onderzoek en </text:span><text:span text:style-name="nadrukcur">onderwijs én opvang van beschermde inheemse vogels en zoogdieren).</text:spa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112,-</text:p>
                  </table:table-cell>
                </table:table-row>
                <table:table-row table:style-name="row">
                  <table:table-cell table:style-name="cell_frame_all" table:number-rows-spanned="1" table:number-columns-spanned="1">
                    <text:p text:style-name="table_al">3b.</text:p>
                  </table:table-cell>
                  <table:table-cell table:style-name="cell_frame_all" table:number-rows-spanned="1" table:number-columns-spanned="1">
                    <text:p text:style-name="table_al">Een ontheffingsaanvraag voor het verrichten van handelingen als bedoeld in de artikelen 3.3, eerste lid, 3.4, tweede lid, 3.8 eerste en vijfde lid, 3.9, tweede lid en 3.10, tweede lid, Wet natuurbescherming <text:span text:style-name="nadrukcur">(soortenbescherming anders dan bedoeld in artikel 3a van deze tarieventabel). </text:spa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4.115,-</text:p>
                  </table:table-cell>
                </table:table-row>
                <table:table-row table:style-name="row">
                  <table:table-cell table:style-name="cell_frame_all" table:number-rows-spanned="1" table:number-columns-spanned="1">
                    <text:p text:style-name="table_al">4a.</text:p>
                  </table:table-cell>
                  <table:table-cell table:style-name="cell_frame_all" table:number-rows-spanned="1" table:number-columns-spanned="1">
                    <text:p text:style-name="table_al">Een aanvraag voor compensatie van de herplantplicht als bedoeld in artikel 4.3, eerste lid, Wet natuurbescherming.</text:p>
                  </table:table-cell>
                  <table:table-cell table:style-name="cell_frame_all" table:number-rows-spanned="1" table:number-columns-spanned="1">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970,-</text:p>
                  </table:table-cell>
                </table:table-row>
                <table:table-row table:style-name="row">
                  <table:table-cell table:style-name="cell_frame_all" table:number-rows-spanned="1" table:number-columns-spanned="1">
                    <text:p text:style-name="table_al">4b.</text:p>
                  </table:table-cell>
                  <table:table-cell table:style-name="cell_frame_all" table:number-rows-spanned="1" table:number-columns-spanned="1">
                    <text:p text:style-name="table_al">Een ontheffingsaanvraag van de herplantplicht als bedoeld in artikel 4.3, eerste, tweede en vijfde lid, Wet natuurbescherming.</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970,-</text:p>
                  </table:table-cell>
                </table:table-row>
                <table:table-row table:style-name="row">
                  <table:table-cell table:style-name="cell_frame_all" table:number-rows-spanned="1" table:number-columns-spanned="1">
                    <text:p text:style-name="table_al">4c.</text:p>
                  </table:table-cell>
                  <table:table-cell table:style-name="cell_frame_all" table:number-rows-spanned="1" table:number-columns-spanned="1">
                    <text:p text:style-name="table_al">Een aanvraag tot vrijstelling van de meldings- en herplantplicht als bedoeld in artikelen 4.2, eerste lid en 4.3, eerste, tweede en vijfde lid, Wet natuurbescherming.</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87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en aanvraag voor het in behandeling nemen van een besluit over de verlening van een tegemoetkoming in geleden schade, aangericht door natuurlijk in het wild levende beschermende dieren als bedoeld in artikel 6.1, eerste lid, onder a en b, van de Wet natuurbescherming </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300,-</text:p>
                  </table:table-cell>
                </table:table-row>
              </table:table>
              <text:p text:style-name="table_bottom"/>
            </text:section>
            <text:p text:style-name="al"/>
            <text:p text:style-name="al">
            <text:span text:style-name="nadrukvet">8 Welzijn</text:span>
          </text:p>
            <text:p text:style-name="al"/>
            <text:p text:style-name="al">
            <text:span text:style-name="nadrukvet">8.1 Wet ambulancevervoer</text:span>
          </text:p>
            <text:section text:name="table_id1-3-2-2-1-69" text:style-name="table">
              <text:p text:style-name="table_top"/>
              <table:table table:style-name="tgroup">
                <table:table-column table:style-name="id1-3-2-2-1-69-1-1"/>
                <table:table-column table:style-name="id1-3-2-2-1-69-1-2"/>
                <table:table-column table:style-name="id1-3-2-2-1-69-1-3"/>
                <table:table-column table:style-name="id1-3-2-2-1-69-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vergunning, dan wel een wijziging daarvan als bedoeld in of krachtens de Wet ambulancevervo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nihi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hangsels en andere handelingen niet vallende onder 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ihil</text:p>
                  </table:table-cell>
                </table:table-row>
              </table:table>
              <text:p text:style-name="table_bottom"/>
            </text:section>
            <text:p text:style-name="al"/>
            <text:p text:style-name="al"> bedragen voorzien van een * betreffen toeslagen op een basistarief </text:p>
          </text:section>
          <text:section text:name="artikel_id1-3-2-2-2" text:style-name="artikel">
            <text:p text:style-name="artikel_kop_titel"><text:span text:style-name="artikel_kop_label"/> <text:span text:style-name="artikel_kop_nr"/> Artikel II Inwerkingtreding</text:p>
            <text:p text:style-name="al">Deze verordening treedt in werking op 1 januari 2018.</text:p>
          </text:section>
          <text:section text:name="artikel_id1-3-2-2-3" text:style-name="artikel">
            <text:p text:style-name="artikel_kop_titel"><text:span text:style-name="artikel_kop_label"/> <text:span text:style-name="artikel_kop_nr"/> Artikel III Citeertitel</text:p>
            <text:p text:style-name="al">Deze verordening wordt aangehaald als: Zesde wijzigingsverordening Legesverordening Noord-Brabant 2012.</text:p>
            <text:p text:style-name="al"/>
            <text:p text:style-name="al">’s-Hertogenbosch, … december 2017</text:p>
            <text:p text:style-name="al">Provinciale Staten voornoemd,</text:p>
            <text:p text:style-name="al"/>
            <text:p text:style-name="al"/>
            <text:p text:style-name="al">de voorzitter</text:p>
            <text:p text:style-name="al">prof. dr. W.B.H.J. van de Donk</text:p>
            <text:p text:style-name="al"/>
            <text:p text:style-name="al"/>
            <text:p text:style-name="al">de griffier</text:p>
            <text:p text:style-name="al">mw. mr. K.A.E. ten Cate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5</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15</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15</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sde wijzigingsverordening Legesverordening Noord-Brabant 2012</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08</meta:user-defined>
    <meta:user-defined meta:name="OVERHEIDop.publicationIssue">115</meta:user-defined>
    <meta:user-defined meta:name="OVERHEIDop.PrbID/DC.identifier">prb-2018-115</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Noord-Brabant</meta:user-defined>
    <meta:user-defined meta:name="DC.source">art. 220 PW;1.0:c:BWBR0005645&amp;artikel=220&amp;g=2016-02-01</meta:user-defined>
    <meta:user-defined meta:name="OVERHEIDop.referentienummer">4281392</meta:user-defined>
    <meta:user-defined meta:name="DCTERMS.alternative">Legesverordening Noord-Brabant 2012</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8-01-01</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op.betreftRegeling">CVDR231470_8</meta:user-defined>
    <meta:user-defined meta:name="OVERHEIDop.externeBijlage">Tarieventabel|exb-2018-599</meta:user-defined>
    <meta:user-defined meta:name="OVERHEIDop.versieInformatie"/>
  </office:meta>
</office:document-meta>
</file>