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: Het plaatsen en instandhouden van de tijdelijke accommodaties volgens het</text:p>
            <text:p text:style-name="common-al">  Deltalinqsboekje</text:p>
            <text:p text:style-name="common-al">Aanvraagdatum : 30 januari 2018</text:p>
            <text:p text:style-name="common-al">Zaaknummer : 999973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46</meta:user-defined>
    <meta:user-defined meta:name="OVERHEIDop.PrbID/DC.identifier">prb-2018-11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38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