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Kraatsweg 2 in Bennek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uniforme saneringen</text:span>
          </text:p>
            <text:p text:style-name="common-al">Bij Gedeputeerde Staten van Gelderland is een melding "Besluit uniforme saneringen" (BUS) voor de categorie Immobiel ingediend. Het voornemen bestaat om de bodem van de locatie Kraatsweg 2 in Bennekom te saneren. De saneerder mag vijf weken na de melding starten tenzij Gedeputeerde Staten van Gelderland laten weten dat de melding niet voldoet aan de eisen van het BUS.</text:p>
            <text:p text:style-name="common-al"/>
            <text:p text:style-name="common-al">
            <text:span text:style-name="nadrukvet">Rechtsmiddelen</text:span>
          </text:p>
            <text:p text:style-name="common-al">Tot twee weken na deze publicatie kunnen belanghebbenden reacties, onder vermelding van het zaaknummer 2018-001957, zenden naar <text:a xlink:href="mailto:post@gelderland.nl" xlink:type="simple">post@gelderland.nl</text:a>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41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141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141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Kraatsweg 2 in Benneko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1141</meta:user-defined>
    <meta:user-defined meta:name="OVERHEIDop.PrbID/DC.identifier">prb-2018-114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21NS 2</meta:user-defined>
    <meta:user-defined meta:name="OVERHEIDop.woonplaats">Bennekom</meta:user-defined>
    <meta:user-defined meta:name="OVERHEIDop.straatnaam">Kraats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71930 446427</meta:user-defined>
    <meta:user-defined meta:name="OVERHEIDop.versieInformatie"/>
  </office:meta>
</office:document-meta>
</file>