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59333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ticel B.V. </text:p>
            <text:p text:style-name="tussenkopcur">Locatie : Spoorstraat 69  te Kesteren </text:p>
            <text:p text:style-name="tussenkopcur">Omschrijving : verplaatsen van twee PGS 15 opslagcontainers </text:p>
            <text:p text:style-name="tussenkopcur">Datum ontvangst : 6 februari 2018 </text:p>
            <text:p text:style-name="tussenkopcur">Zaaknummer ODRN : W.Z18.1012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59333 - Recticel B.V.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6</meta:user-defined>
    <meta:user-defined meta:name="OVERHEIDop.PrbID/DC.identifier">prb-2018-1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773 438172</meta:user-defined>
    <meta:user-defined meta:name="OVERHEIDop.versieInformatie"/>
  </office:meta>
</office:document-meta>
</file>