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 style:rel-column-width="77*"/>
    </style:style>
    <style:style style:family="table-column" style:parent-style-name="colspec" style:name="id1-3-2-2-1-15-1-2">
      <style:table-column-properties style:rel-column-width="16*"/>
    </style:style>
  </office:automatic-styles>
  <office:body>
    <office:text>
      <text:p text:style-name="new_page_staatscourant"/>
      <text:p text:style-name="single-kop-titel">Wijziging subsidieplafond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van Gedeputeerde Staten van Drenthe van 6 februari 2018, kenmerk PO/2018000320, team Plattelandsontwikkeling, tot bekendmaking van hun besluit tot wijziging van het subsidieplafond 2018 Subsidiegids platteland - Nationale parken</text:p>
            <text:p text:style-name="al"/>
            <text:p text:style-name="al"/>
            <text:p text:style-name="al">Gedeputeerde Staten van Drenthe; </text:p>
            <text:p text:style-name="al"/>
            <text:p text:style-name="al">gelet op artikel 4:27 Algemene wet bestuursrecht en artikel 1.4 Algemene subsidieverordening Drenthe 2017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het subsidieplafond 2018, zoals vastgesteld bij besluit van 11 december 2017, kenmerk S&amp;I/2017003555, gepubliceerd in Provinciaal Blad nummer 5952 van 2017, als volgt te wijzigen: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ubsidiegids Platteland</text:span>
                    </text:p>
                    <text:p text:style-name="table_al">Behoud, beheer en ontwikkeling van nationale parken, totaal:</text:p>
                    <text:p text:style-name="table_al">Verdeling over de nationale parken,</text:p>
                    <text:p text:style-name="table_al">Zuidwest:</text:p>
                    <text:p text:style-name="table_al">Drentsche Aa: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 € 398.011,--</text:p>
                    <text:p text:style-name="table_al"/>
                    <text:p text:style-name="table_al"> € 310.000,--</text:p>
                    <text:p text:style-name="table_al"> € 88.011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met ingang van 8 februari 2018. </text:p>
            <text:p text:style-name="al"/>
            <text:p text:style-name="al">Gedeputeerde Staten voornoemd,</text:p>
            <text:p text:style-name="al">namens dezen,</text:p>
            <text:p text:style-name="al"/>
            <text:p text:style-name="al">F.J. Voogd,</text:p>
            <text:p text:style-name="al">teamleider Plattelandsontwikkeling</text:p>
            <text:p text:style-name="al"/>
            <text:p text:style-name="al"/>
            <text:p text:style-name="al"/>
            <text:p text:style-name="al">Uitgegeven 8 februari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3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3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30</meta:user-defined>
    <meta:user-defined meta:name="OVERHEIDop.PrbID/DC.identifier">prb-2018-1130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artikel 4:27 van de Algemene wet bestuursrecht;1.0:c:BWBR0005537&amp;artikel=4%3A27&amp;g=2018-01-01</meta:user-defined>
    <meta:user-defined meta:name="DC.source">;http://decentrale.regelgeving.overheid.nl/cvdr/xhtmloutput/Historie/Drenthe/CVDR600848/CVDR600848_1.html</meta:user-defined>
    <meta:user-defined meta:name="OVERHEIDop.referentienummer">201800032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