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Houten: Odijkseweg 58a  UT0321004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Bouwonderneming Van Bekkum B.V. heeft bij de provincie Utrecht bodemonderzoeksrapporten en een saneringsplan ingediend voor de bodemverontreiniging op de bovengenoemde locatie.</text:p>
            <text:p text:style-name="common-al">Gedeputeerde Staten hebben het volgende besloten: </text:p>
            <text:p text:style-name="common-al">Ter plaatse van het perceel kadastraal bekend als gemeente Houten, sectie A, nummers 13159 t/m 13161 en 13165 t/m 13168 is er sprake van drie gevallen van ernstige verontreiniging zoals bedoelt in artikel 29 lid 1, van de Wet bodembescherming. </text:p>
            <text:p text:style-name="common-al">Het betreft twee verontreinigingen met bestrijdingsmiddelen (DDE) in de grond en een verontreiniging met PAK in de grond. Gelet op het huidige en toekomstige gebruik van de locatie is er geen sprake van zodanige risico’s voor mens, plant of dier en/of verspreiding dat er met spoed gesaneerd moet worden, zoals bedoeld in artikel 37 van de Wet bodembescherming (hierna: Wbb). </text:p>
            <text:p text:style-name="common-al">Het saneringsplan in combinatie met de aanvullende gegevens voldoet aan de eisen die bij of krachtens artikel 38 van de Wbb zijn gesteld. Wij stemmen daarom in met het saneringsplan.</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aad van State, o.v.v. voorlopige voorzieningen, postbus 20019, 2500 EA Den Haag. Daarbij is een griffierecht verschuldigd.</text:p>
            <text:p text:style-name="common-al">
            <text:span text:style-name="nadrukvet">Informatie</text:span>
          </text:p>
            <text:p text:style-name="common-al">Voor nadere inlichtingen kunt u terecht bij de RUD Utrecht, Team Vergunningverlening Bodem en Water bij de heer R. Tuinenburg, telefoonnummer 030-7023352.</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2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2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2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Houten: Odijkseweg 58a  UT03210048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8</meta:user-defined>
    <meta:user-defined meta:name="OVERHEIDop.publicationIssue">1128</meta:user-defined>
    <meta:user-defined meta:name="OVERHEIDop.PrbID/DC.identifier">prb-2018-112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4AT 58a</meta:user-defined>
    <meta:user-defined meta:name="OVERHEIDop.woonplaats">Houten</meta:user-defined>
    <meta:user-defined meta:name="OVERHEIDop.straatnaam">Odijk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0867 449377</meta:user-defined>
    <meta:user-defined meta:name="OVERHEIDop.versieInformatie"/>
  </office:meta>
</office:document-meta>
</file>