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Birkstraat 86A UT034202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Bouwbedrijf de Bruin Putten B.V.</text:p>
            <text:p text:style-name="common-al">Locatie                          Birkstraat 86 A in Soest (UT034202809)</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J.R.M. van de Wiel, telefoonnummer 030-702335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2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2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Birkstraat 86A UT03420280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8</meta:user-defined>
    <meta:user-defined meta:name="OVERHEIDop.publicationIssue">1127</meta:user-defined>
    <meta:user-defined meta:name="OVERHEIDop.PrbID/DC.identifier">prb-2018-11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8HL 86a</meta:user-defined>
    <meta:user-defined meta:name="OVERHEIDop.woonplaats">Soest</meta:user-defined>
    <meta:user-defined meta:name="OVERHEIDop.straatnaam">Birk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9994 463752</meta:user-defined>
    <meta:user-defined meta:name="OVERHEIDop.versieInformatie"/>
  </office:meta>
</office:document-meta>
</file>