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3">
      <text:list-level-style-bullet text:bullet-char="-" text:level="1">
        <style:list-level-properties text:min-label-width="10mm"/>
      </text:list-level-style-bullet>
    </text:list-style>
    <text:list-style style:name="id1-3-2-2-9-3-1-3-1-3-1">
      <text:list-level-style-bullet text:bullet-char="-" text:level="1">
        <style:list-level-properties text:min-label-width="10mm"/>
      </text:list-level-style-bullet>
    </text:list-style>
    <text:list-style style:name="id1-3-2-2-9-3-1-3-1-3-2">
      <text:list-level-style-bullet text:bullet-char="-" text:level="1">
        <style:list-level-properties text:min-label-width="10mm"/>
      </text:list-level-style-bullet>
    </text:list-style>
    <text:list-style style:name="id1-3-2-2-9-3-1-3-1-3-3">
      <text:list-level-style-bullet text:bullet-char="-" text:level="1">
        <style:list-level-properties text:min-label-width="10mm"/>
      </text:list-level-style-bullet>
    </text:list-style>
    <text:list-style style:name="id1-3-2-2-9-3-1-3-1-3-4">
      <text:list-level-style-bullet text:bullet-char="-" text:level="1">
        <style:list-level-properties text:min-label-width="10mm"/>
      </text:list-level-style-bullet>
    </text:list-style>
    <text:list-style style:name="id1-3-2-2-9-3-1-3-1-3-5">
      <text:list-level-style-bullet text:bullet-char="-" text:level="1">
        <style:list-level-properties text:min-label-width="10mm"/>
      </text:list-level-style-bullet>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4-1-1">
      <text:list-level-style-bullet style:num-suffix="" text:bullet-char="​" text:level="1">
        <style:list-level-properties text:min-label-width="10mm"/>
      </text:list-level-style-bullet>
    </text:list-style>
    <text:list-style style:name="id1-3-2-2-11-6-1-3-4-1-1-1">
      <text:list-level-style-bullet style:num-suffix="" text:bullet-char="​" text:level="1">
        <style:list-level-properties text:min-label-width="10mm"/>
      </text:list-level-style-bullet>
    </text:list-style>
    <text:list-style style:name="id1-3-2-2-11-6-1-3-4-1-1-1-2">
      <text:list-level-style-bullet text:bullet-char="-" text:level="1">
        <style:list-level-properties text:min-label-width="10mm"/>
      </text:list-level-style-bullet>
    </text:list-style>
    <text:list-style style:name="id1-3-2-2-11-6-1-3-4-1-1-1-2-1">
      <text:list-level-style-bullet text:bullet-char="-" text:level="1">
        <style:list-level-properties text:min-label-width="10mm"/>
      </text:list-level-style-bullet>
    </text:list-style>
    <text:list-style style:name="id1-3-2-2-11-6-1-3-5-1-1">
      <text:list-level-style-bullet style:num-suffix="" text:bullet-char="​" text:level="1">
        <style:list-level-properties text:min-label-width="10mm"/>
      </text:list-level-style-bullet>
    </text:list-style>
    <text:list-style style:name="id1-3-2-2-11-6-1-3-5-1-1-1">
      <text:list-level-style-bullet style:num-suffix="" text:bullet-char="​" text:level="1">
        <style:list-level-properties text:min-label-width="10mm"/>
      </text:list-level-style-bullet>
    </text:list-style>
    <text:list-style style:name="id1-3-2-2-11-6-1-3-5-1-1-1-2">
      <text:list-level-style-bullet text:bullet-char="-" text:level="1">
        <style:list-level-properties text:min-label-width="10mm"/>
      </text:list-level-style-bullet>
    </text:list-style>
    <text:list-style style:name="id1-3-2-2-11-6-1-3-5-1-1-1-2-1">
      <text:list-level-style-bullet text:bullet-char="-" text:level="1">
        <style:list-level-properties text:min-label-width="10mm"/>
      </text:list-level-style-bullet>
    </text:list-style>
    <text:list-style style:name="id1-3-2-2-11-6-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7-1-1">
      <text:list-level-style-bullet style:num-suffix="" text:bullet-char="​" text:level="1">
        <style:list-level-properties text:min-label-width="10mm"/>
      </text:list-level-style-bullet>
    </text:list-style>
    <text:list-style style:name="id1-3-2-2-11-6-1-3-7-1-1-1">
      <text:list-level-style-bullet style:num-suffix="" text:bullet-char="​" text:level="1">
        <style:list-level-properties text:min-label-width="10mm"/>
      </text:list-level-style-bullet>
    </text:list-style>
    <text:list-style style:name="id1-3-2-2-11-6-1-3-7-1-1-1-2">
      <text:list-level-style-bullet text:bullet-char="-" text:level="1">
        <style:list-level-properties text:min-label-width="10mm"/>
      </text:list-level-style-bullet>
    </text:list-style>
    <text:list-style style:name="id1-3-2-2-11-6-1-3-7-1-1-1-2-1">
      <text:list-level-style-bullet text:bullet-char="-" text:level="1">
        <style:list-level-properties text:min-label-width="10mm"/>
      </text:list-level-style-bullet>
    </text:list-style>
    <text:list-style style:name="id1-3-2-2-11-6-1-3-8-1-1">
      <text:list-level-style-bullet style:num-suffix="" text:bullet-char="​" text:level="1">
        <style:list-level-properties text:min-label-width="10mm"/>
      </text:list-level-style-bullet>
    </text:list-style>
    <text:list-style style:name="id1-3-2-2-11-6-1-3-8-1-1-1">
      <text:list-level-style-bullet style:num-suffix="" text:bullet-char="​" text:level="1">
        <style:list-level-properties text:min-label-width="10mm"/>
      </text:list-level-style-bullet>
    </text:list-style>
    <text:list-style style:name="id1-3-2-2-11-6-1-3-8-1-1-1-2">
      <text:list-level-style-bullet text:bullet-char="-" text:level="1">
        <style:list-level-properties text:min-label-width="10mm"/>
      </text:list-level-style-bullet>
    </text:list-style>
    <text:list-style style:name="id1-3-2-2-11-6-1-3-8-1-1-1-2-1">
      <text:list-level-style-bullet text:bullet-char="-" text:level="1">
        <style:list-level-properties text:min-label-width="10mm"/>
      </text:list-level-style-bullet>
    </text:list-style>
    <text:list-style style:name="id1-3-2-2-11-6-1-3-9-1-1">
      <text:list-level-style-bullet style:num-suffix="" text:bullet-char="​" text:level="1">
        <style:list-level-properties text:min-label-width="10mm"/>
      </text:list-level-style-bullet>
    </text:list-style>
    <text:list-style style:name="id1-3-2-2-11-6-1-3-9-1-1-1">
      <text:list-level-style-bullet style:num-suffix="" text:bullet-char="​" text:level="1">
        <style:list-level-properties text:min-label-width="10mm"/>
      </text:list-level-style-bullet>
    </text:list-style>
    <text:list-style style:name="id1-3-2-2-11-6-1-3-9-1-1-1-2">
      <text:list-level-style-bullet text:bullet-char="-" text:level="1">
        <style:list-level-properties text:min-label-width="10mm"/>
      </text:list-level-style-bullet>
    </text:list-style>
    <text:list-style style:name="id1-3-2-2-11-6-1-3-9-1-1-1-2-1">
      <text:list-level-style-bullet text:bullet-char="-" text:level="1">
        <style:list-level-properties text:min-label-width="10mm"/>
      </text:list-level-style-bullet>
    </text:list-style>
    <text:list-style style:name="id1-3-2-2-11-6-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1-1-1">
      <text:list-level-style-bullet style:num-suffix="" text:bullet-char="​" text:level="1">
        <style:list-level-properties text:min-label-width="10mm"/>
      </text:list-level-style-bullet>
    </text:list-style>
    <text:list-style style:name="id1-3-2-2-11-6-1-3-11-1-1-1">
      <text:list-level-style-bullet style:num-suffix="" text:bullet-char="​" text:level="1">
        <style:list-level-properties text:min-label-width="10mm"/>
      </text:list-level-style-bullet>
    </text:list-style>
    <text:list-style style:name="id1-3-2-2-11-6-1-3-11-1-1-1-2">
      <text:list-level-style-bullet text:bullet-char="-" text:level="1">
        <style:list-level-properties text:min-label-width="10mm"/>
      </text:list-level-style-bullet>
    </text:list-style>
    <text:list-style style:name="id1-3-2-2-11-6-1-3-11-1-1-1-2-1">
      <text:list-level-style-bullet text:bullet-char="-" text:level="1">
        <style:list-level-properties text:min-label-width="10mm"/>
      </text:list-level-style-bullet>
    </text:list-style>
    <text:list-style style:name="id1-3-2-2-11-6-1-3-12-1-1">
      <text:list-level-style-bullet style:num-suffix="" text:bullet-char="​" text:level="1">
        <style:list-level-properties text:min-label-width="10mm"/>
      </text:list-level-style-bullet>
    </text:list-style>
    <text:list-style style:name="id1-3-2-2-11-6-1-3-12-1-1-1">
      <text:list-level-style-bullet style:num-suffix="" text:bullet-char="​" text:level="1">
        <style:list-level-properties text:min-label-width="10mm"/>
      </text:list-level-style-bullet>
    </text:list-style>
    <text:list-style style:name="id1-3-2-2-11-6-1-3-12-1-1-1-2">
      <text:list-level-style-bullet text:bullet-char="-" text:level="1">
        <style:list-level-properties text:min-label-width="10mm"/>
      </text:list-level-style-bullet>
    </text:list-style>
    <text:list-style style:name="id1-3-2-2-11-6-1-3-12-1-1-1-2-1">
      <text:list-level-style-bullet text:bullet-char="-" text:level="1">
        <style:list-level-properties text:min-label-width="10mm"/>
      </text:list-level-style-bullet>
    </text:list-style>
    <text:list-style style:name="id1-3-2-2-11-6-1-3-13-1-1">
      <text:list-level-style-bullet style:num-suffix="" text:bullet-char="​" text:level="1">
        <style:list-level-properties text:min-label-width="10mm"/>
      </text:list-level-style-bullet>
    </text:list-style>
    <text:list-style style:name="id1-3-2-2-11-6-1-3-13-1-1-1">
      <text:list-level-style-bullet style:num-suffix="" text:bullet-char="​" text:level="1">
        <style:list-level-properties text:min-label-width="10mm"/>
      </text:list-level-style-bullet>
    </text:list-style>
    <text:list-style style:name="id1-3-2-2-11-6-1-3-13-1-1-1-2">
      <text:list-level-style-bullet text:bullet-char="-" text:level="1">
        <style:list-level-properties text:min-label-width="10mm"/>
      </text:list-level-style-bullet>
    </text:list-style>
    <text:list-style style:name="id1-3-2-2-11-6-1-3-13-1-1-1-2-1">
      <text:list-level-style-bullet text:bullet-char="-" text:level="1">
        <style:list-level-properties text:min-label-width="10mm"/>
      </text:list-level-style-bullet>
    </text:list-style>
    <text:list-style style:name="id1-3-2-2-11-6-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15-1-1">
      <text:list-level-style-bullet style:num-suffix="" text:bullet-char="​" text:level="1">
        <style:list-level-properties text:min-label-width="10mm"/>
      </text:list-level-style-bullet>
    </text:list-style>
    <text:list-style style:name="id1-3-2-2-11-6-1-3-15-1-1-1">
      <text:list-level-style-bullet style:num-suffix="" text:bullet-char="​" text:level="1">
        <style:list-level-properties text:min-label-width="10mm"/>
      </text:list-level-style-bullet>
    </text:list-style>
    <text:list-style style:name="id1-3-2-2-11-6-1-3-15-1-1-1-2">
      <text:list-level-style-bullet text:bullet-char="-" text:level="1">
        <style:list-level-properties text:min-label-width="10mm"/>
      </text:list-level-style-bullet>
    </text:list-style>
    <text:list-style style:name="id1-3-2-2-11-6-1-3-15-1-1-1-2-1">
      <text:list-level-style-bullet text:bullet-char="-" text:level="1">
        <style:list-level-properties text:min-label-width="10mm"/>
      </text:list-level-style-bullet>
    </text:list-style>
    <text:list-style style:name="id1-3-2-2-11-6-1-3-16-1-1">
      <text:list-level-style-bullet style:num-suffix="" text:bullet-char="​" text:level="1">
        <style:list-level-properties text:min-label-width="10mm"/>
      </text:list-level-style-bullet>
    </text:list-style>
    <text:list-style style:name="id1-3-2-2-11-6-1-3-16-1-1-1">
      <text:list-level-style-bullet style:num-suffix="" text:bullet-char="​" text:level="1">
        <style:list-level-properties text:min-label-width="10mm"/>
      </text:list-level-style-bullet>
    </text:list-style>
    <text:list-style style:name="id1-3-2-2-11-6-1-3-16-1-1-1-2">
      <text:list-level-style-bullet text:bullet-char="-" text:level="1">
        <style:list-level-properties text:min-label-width="10mm"/>
      </text:list-level-style-bullet>
    </text:list-style>
    <text:list-style style:name="id1-3-2-2-11-6-1-3-16-1-1-1-2-1">
      <text:list-level-style-bullet text:bullet-char="-" text:level="1">
        <style:list-level-properties text:min-label-width="10mm"/>
      </text:list-level-style-bullet>
    </text:list-style>
    <text:list-style style:name="id1-3-2-2-11-6-1-3-17-1-1">
      <text:list-level-style-bullet style:num-suffix="" text:bullet-char="​" text:level="1">
        <style:list-level-properties text:min-label-width="10mm"/>
      </text:list-level-style-bullet>
    </text:list-style>
    <text:list-style style:name="id1-3-2-2-11-6-1-3-17-1-1-1">
      <text:list-level-style-bullet style:num-suffix="" text:bullet-char="​" text:level="1">
        <style:list-level-properties text:min-label-width="10mm"/>
      </text:list-level-style-bullet>
    </text:list-style>
    <text:list-style style:name="id1-3-2-2-11-6-1-3-17-1-1-1-2">
      <text:list-level-style-bullet text:bullet-char="-" text:level="1">
        <style:list-level-properties text:min-label-width="10mm"/>
      </text:list-level-style-bullet>
    </text:list-style>
    <text:list-style style:name="id1-3-2-2-11-6-1-3-17-1-1-1-2-1">
      <text:list-level-style-bullet text:bullet-char="-" text:level="1">
        <style:list-level-properties text:min-label-width="10mm"/>
      </text:list-level-style-bullet>
    </text:list-style>
    <text:list-style style:name="id1-3-2-2-11-6-1-3-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1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19-1-1">
      <text:list-level-style-bullet style:num-suffix="" text:bullet-char="​" text:level="1">
        <style:list-level-properties text:min-label-width="10mm"/>
      </text:list-level-style-bullet>
    </text:list-style>
    <text:list-style style:name="id1-3-2-2-11-6-1-3-19-1-1-1">
      <text:list-level-style-bullet style:num-suffix="" text:bullet-char="​" text:level="1">
        <style:list-level-properties text:min-label-width="10mm"/>
      </text:list-level-style-bullet>
    </text:list-style>
    <text:list-style style:name="id1-3-2-2-11-6-1-3-19-1-1-1-2">
      <text:list-level-style-bullet text:bullet-char="-" text:level="1">
        <style:list-level-properties text:min-label-width="10mm"/>
      </text:list-level-style-bullet>
    </text:list-style>
    <text:list-style style:name="id1-3-2-2-11-6-1-3-19-1-1-1-2-1">
      <text:list-level-style-bullet text:bullet-char="-" text:level="1">
        <style:list-level-properties text:min-label-width="10mm"/>
      </text:list-level-style-bullet>
    </text:list-style>
    <text:list-style style:name="id1-3-2-2-11-6-1-3-20-1-1">
      <text:list-level-style-bullet style:num-suffix="" text:bullet-char="​" text:level="1">
        <style:list-level-properties text:min-label-width="10mm"/>
      </text:list-level-style-bullet>
    </text:list-style>
    <text:list-style style:name="id1-3-2-2-11-6-1-3-20-1-1-1">
      <text:list-level-style-bullet style:num-suffix="" text:bullet-char="​" text:level="1">
        <style:list-level-properties text:min-label-width="10mm"/>
      </text:list-level-style-bullet>
    </text:list-style>
    <text:list-style style:name="id1-3-2-2-11-6-1-3-20-1-1-1-2">
      <text:list-level-style-bullet text:bullet-char="-" text:level="1">
        <style:list-level-properties text:min-label-width="10mm"/>
      </text:list-level-style-bullet>
    </text:list-style>
    <text:list-style style:name="id1-3-2-2-11-6-1-3-20-1-1-1-2-1">
      <text:list-level-style-bullet text:bullet-char="-" text:level="1">
        <style:list-level-properties text:min-label-width="10mm"/>
      </text:list-level-style-bullet>
    </text:list-style>
    <text:list-style style:name="id1-3-2-2-11-6-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22-1-1">
      <text:list-level-style-bullet style:num-suffix="" text:bullet-char="​" text:level="1">
        <style:list-level-properties text:min-label-width="10mm"/>
      </text:list-level-style-bullet>
    </text:list-style>
    <text:list-style style:name="id1-3-2-2-11-6-1-3-22-1-1-1">
      <text:list-level-style-bullet style:num-suffix="" text:bullet-char="​" text:level="1">
        <style:list-level-properties text:min-label-width="10mm"/>
      </text:list-level-style-bullet>
    </text:list-style>
    <text:list-style style:name="id1-3-2-2-11-6-1-3-22-1-1-1-2">
      <text:list-level-style-bullet text:bullet-char="-" text:level="1">
        <style:list-level-properties text:min-label-width="10mm"/>
      </text:list-level-style-bullet>
    </text:list-style>
    <text:list-style style:name="id1-3-2-2-11-6-1-3-22-1-1-1-2-1">
      <text:list-level-style-bullet text:bullet-char="-" text:level="1">
        <style:list-level-properties text:min-label-width="10mm"/>
      </text:list-level-style-bullet>
    </text:list-style>
    <text:list-style style:name="id1-3-2-2-11-6-1-3-23-1-1">
      <text:list-level-style-bullet style:num-suffix="" text:bullet-char="​" text:level="1">
        <style:list-level-properties text:min-label-width="10mm"/>
      </text:list-level-style-bullet>
    </text:list-style>
    <text:list-style style:name="id1-3-2-2-11-6-1-3-23-1-1-1">
      <text:list-level-style-bullet style:num-suffix="" text:bullet-char="​" text:level="1">
        <style:list-level-properties text:min-label-width="10mm"/>
      </text:list-level-style-bullet>
    </text:list-style>
    <text:list-style style:name="id1-3-2-2-11-6-1-3-23-1-1-1-2">
      <text:list-level-style-bullet text:bullet-char="-" text:level="1">
        <style:list-level-properties text:min-label-width="10mm"/>
      </text:list-level-style-bullet>
    </text:list-style>
    <text:list-style style:name="id1-3-2-2-11-6-1-3-23-1-1-1-2-1">
      <text:list-level-style-bullet text:bullet-char="-" text:level="1">
        <style:list-level-properties text:min-label-width="10mm"/>
      </text:list-level-style-bullet>
    </text:list-style>
    <text:list-style style:name="id1-3-2-2-11-6-1-3-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25-1-1">
      <text:list-level-style-bullet style:num-suffix="" text:bullet-char="​" text:level="1">
        <style:list-level-properties text:min-label-width="10mm"/>
      </text:list-level-style-bullet>
    </text:list-style>
    <text:list-style style:name="id1-3-2-2-11-6-1-3-25-1-1-1">
      <text:list-level-style-bullet style:num-suffix="" text:bullet-char="​" text:level="1">
        <style:list-level-properties text:min-label-width="10mm"/>
      </text:list-level-style-bullet>
    </text:list-style>
    <text:list-style style:name="id1-3-2-2-11-6-1-3-25-1-1-1-2">
      <text:list-level-style-bullet text:bullet-char="-" text:level="1">
        <style:list-level-properties text:min-label-width="10mm"/>
      </text:list-level-style-bullet>
    </text:list-style>
    <text:list-style style:name="id1-3-2-2-11-6-1-3-25-1-1-1-2-1">
      <text:list-level-style-bullet text:bullet-char="-" text:level="1">
        <style:list-level-properties text:min-label-width="10mm"/>
      </text:list-level-style-bullet>
    </text:list-style>
    <text:list-style style:name="id1-3-2-2-11-6-1-3-26-1-1">
      <text:list-level-style-bullet style:num-suffix="" text:bullet-char="​" text:level="1">
        <style:list-level-properties text:min-label-width="10mm"/>
      </text:list-level-style-bullet>
    </text:list-style>
    <text:list-style style:name="id1-3-2-2-11-6-1-3-26-1-1-1">
      <text:list-level-style-bullet style:num-suffix="" text:bullet-char="​" text:level="1">
        <style:list-level-properties text:min-label-width="10mm"/>
      </text:list-level-style-bullet>
    </text:list-style>
    <text:list-style style:name="id1-3-2-2-11-6-1-3-26-1-1-1-2">
      <text:list-level-style-bullet text:bullet-char="-" text:level="1">
        <style:list-level-properties text:min-label-width="10mm"/>
      </text:list-level-style-bullet>
    </text:list-style>
    <text:list-style style:name="id1-3-2-2-11-6-1-3-26-1-1-1-2-1">
      <text:list-level-style-bullet text:bullet-char="-" text:level="1">
        <style:list-level-properties text:min-label-width="10mm"/>
      </text:list-level-style-bullet>
    </text:list-style>
    <text:list-style style:name="id1-3-2-2-11-6-1-3-27-1-1">
      <text:list-level-style-bullet style:num-suffix="" text:bullet-char="​" text:level="1">
        <style:list-level-properties text:min-label-width="10mm"/>
      </text:list-level-style-bullet>
    </text:list-style>
    <text:list-style style:name="id1-3-2-2-11-6-1-3-27-1-1-1">
      <text:list-level-style-bullet style:num-suffix="" text:bullet-char="​" text:level="1">
        <style:list-level-properties text:min-label-width="10mm"/>
      </text:list-level-style-bullet>
    </text:list-style>
    <text:list-style style:name="id1-3-2-2-11-6-1-3-27-1-1-1-2">
      <text:list-level-style-bullet text:bullet-char="-" text:level="1">
        <style:list-level-properties text:min-label-width="10mm"/>
      </text:list-level-style-bullet>
    </text:list-style>
    <text:list-style style:name="id1-3-2-2-11-6-1-3-27-1-1-1-2-1">
      <text:list-level-style-bullet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belevingswaarde in vrijetijdsproducten Nadere regels ‘Vergroten van de belevingswaarde in vrijetijdsproducten 2018-2022’</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30 januari 2018 onder nummer 2182067 hebben vastgesteld</text:p>
            <text:p text:style-name="al"/>
            <text:p text:style-name="al">Nadere regels ‘Vergroten van de belevingswaarde in vrijetijdsproducten 2018-2022’ </text:p>
            <text:p text:style-name="al"/>
            <text:p text:style-name="al">
            <text:span text:style-name="nadrukvet">Gedeputeerde Staten van Flevoland,</text:span>
          </text:p>
            <text:p text:style-name="al"/>
            <text:p text:style-name="al">overwegende dat:</text:p>
            <text:p text:style-name="al"/>
            <text:p text:style-name="al">Provinciale Staten bij besluit van 7 december 2016 het Beleidsplan Recreatie &amp; Toerisme Flevoland hebben vastgesteld; </text:p>
            <text:p text:style-name="al"/>
            <text:p text:style-name="al">één van de doelen van dit beleidsplan is om de belevingswaarde in bestaande en nieuwe recreatieve en toeristische producten te vergroten;</text:p>
            <text:p text:style-name="al"/>
            <text:p text:style-name="al">daarbij aangegeven is dat het wenselijk is om hiervoor budget in te zetten via een stimuleringsregeling; </text:p>
            <text:p text:style-name="al"/>
            <text:p text:style-name="al">zij deze stimulering plaats willen laten vinden door het beschikbaar stellen van subsidie voor activiteiten die de belevingswaarde van het Verhaal van Flevoland bij de (door)ontwikkeling van bestaande en nieuwe recreatieve en toeristische producten ( hierna: “vrijetijdsproducten”) vergroten;</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subsidie voor activiteiten die de belevingswaarde bij bestaande en nieuwe vrijetijdsproducten vergroten deze nadere regels vast te stellen;</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Vergroten van de belevingswaarde in vrijetijdsproducten 2018-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12: De Algemene Subsidieverordening Flevoland 2012.</text:p>
              </text:list-item>
              <text:list-item text:style-override="id1-3-2-2-1-3-2">
                <text:number>b.</text:number>
                <text:p text:style-name="al">Vrijetijdsproduct: combinatie van vrijetijds-economische producten of diensten die het Verhaal van Flevoland als ‘NIEUW LAND OP DE ZEEBODEM’ (zie artikel 1f) vertellen en als doel hebben het aantrekken van meer bezoekers of de bezoeker langer in Flevoland laat verblijven en / of het doen toenemen van de bestedingen. </text:p>
              </text:list-item>
              <text:list-item text:style-override="id1-3-2-2-1-3-3">
                <text:number>c.</text:number>
                <text:p text:style-name="al">Bezoekers: dagbezoekers die vrijetijdsactiviteiten buitenshuis ondernemen en waarbij men minimaal een uur van huis is en verblijfsbezoekers die minimaal 1 overnachting in een accommodatie verblijven in Flevoland.</text:p>
              </text:list-item>
              <text:list-item text:style-override="id1-3-2-2-1-3-4">
                <text:number>d.</text:number>
                <text:p text:style-name="al">Projectplan: een document met de informatie die benodigd is om een gemotiveerde beslissing te nemen over het wel of niet realiseren van een vrijetijdsproduct.</text:p>
              </text:list-item>
              <text:list-item text:style-override="id1-3-2-2-1-3-5">
                <text:number>e.</text:number>
                <text:p text:style-name="al">Kansrijke doelgroepen, zoals beschreven op p.17 van het Beleidsplan Recreatie &amp; Toerisme Flevoland: </text:p>
                <text:list text:style-name="id1-3-2-2-1-3-5-3">
                  <text:list-item text:style-override="id1-3-2-2-1-3-5-3-1">
                    <text:number>-</text:number>
                    <text:p text:style-name="al">de groeiende Nederlandse bevolking, in Flevoland en in de nabijgelegen Metropoolregio Amsterdam;</text:p>
                  </text:list-item>
                  <text:list-item text:style-override="id1-3-2-2-1-3-5-3-2">
                    <text:number>-</text:number>
                    <text:p text:style-name="al">verblijfstoeristen in Flevoland;</text:p>
                  </text:list-item>
                  <text:list-item text:style-override="id1-3-2-2-1-3-5-3-3">
                    <text:number>-</text:number>
                    <text:p text:style-name="al">verblijfstoeristen in de omliggende regio’s;</text:p>
                  </text:list-item>
                  <text:list-item text:style-override="id1-3-2-2-1-3-5-3-4">
                    <text:number>-</text:number>
                    <text:p text:style-name="al">nabije markten, met name Duitsland en België;</text:p>
                  </text:list-item>
                  <text:list-item text:style-override="id1-3-2-2-1-3-5-3-5">
                    <text:number>-</text:number>
                    <text:p text:style-name="al">inkomende toeristen die verblijven in Amsterdam.</text:p>
                  </text:list-item>
                </text:list>
              </text:list-item>
              <text:list-item text:style-override="id1-3-2-2-1-3-6">
                <text:number>f.</text:number>
                <text:p text:style-name="al">Verhaal van Flevoland: verwijst naar het Verhaal van ‘NIEUW LAND OP DE ZEEBODEM’, zoals beschreven op p.16 van het Beleidsplan Recreatie en Toerisme Flevoland.</text:p>
              </text:list-item>
              <text:list-item text:style-override="id1-3-2-2-1-3-7">
                <text:number>g.</text:number>
                <text:p text:style-name="al">Onderneming: bij de Kamer van Koophandel ingeschreven rechtsvormen die een economische activiteit uitoefenen. Hiervan zijn rechtspersonen die krachtens publiekrecht zijn ingesteld uitgezonderd. Als een onderneming wordt beschouwd de groep of fiscale eenheid waartoe de aanvrager behoort.</text:p>
              </text:list-item>
              <text:list-item text:style-override="id1-3-2-2-1-3-8">
                <text:number>h.</text:number>
                <text:p text:style-name="al">Organisatie: het geheel van productiefactoren, procedures en mensen die samenwerken om bepaalde doelstellingen te bereiken.</text:p>
              </text:list-item>
              <text:list-item text:style-override="id1-3-2-2-1-3-9">
                <text:number>i.</text:number>
                <text:p text:style-name="al">Samenwerkingsverband: samenwerking voor een vrijetijdsproduct van minimaal 2 partijen, waaronder ondernemingen, organisaties en/of overheden, waarvan tenminste één van de partijen een onderneming is en tenminste één van de partijen een vestiging in Flevoland heeft.</text:p>
              </text:list-item>
              <text:list-item text:style-override="id1-3-2-2-1-3-10">
                <text:number>j.</text:number>
                <text:p text:style-name="al">Samenwerkingspartner: een partner binnen het samenwerkingsverband die aantoonbaar verantwoordelijkheid heeft in de ontwikkeling en uitvoering, blijkend uit een samenwerkingsverklaring.</text:p>
              </text:list-item>
              <text:list-item text:style-override="id1-3-2-2-1-3-11">
                <text:number>k.</text:number>
                <text:p text:style-name="al">Samenwerkingsverklaring: verklaring waarin alle partners aangeven het product met elkaar te ontwikkelen en aan te bieden, en waarin ze één partij machtigen om het samenwerkingsverband te vertegenwoordigen.</text:p>
              </text:list-item>
            </text:list>
          </text:section>
          <text:section text:name="artikel_id1-3-2-2-2" text:style-name="artikel">
            <text:p text:style-name="artikel_kop_titel"><text:span text:style-name="artikel_kop_label">Artikel</text:span> <text:span text:style-name="artikel_kop_nr">2.</text:span> Reikwijdte nadere regels </text:p>
            <text:p text:style-name="al">Deze nadere regels zijn van toepassing op subsidies die Gedeputeerde Staten kunnen verstrekken in het kader van het ondersteunen van de doorontwikkeling van bestaande en de ontwikkeling van nieuwe vrijetijdsproducten om de beleving van het Verhaal van Flevoland, zoals bedoeld in artikel 1f, te vergroten. </text:p>
          </text:section>
          <text:section text:name="artikel_id1-3-2-2-3" text:style-name="artikel">
            <text:p text:style-name="artikel_kop_titel"><text:span text:style-name="artikel_kop_label">Artikel</text:span> <text:span text:style-name="artikel_kop_nr">3.</text:span> Doel van de nadere regels </text:p>
            <text:p text:style-name="al">Deze nadere regels hebben tot doel om aan potentiële aanvragers duidelijkheid te verschaffen over de inhoudelijke criteria waaraan subsidieaanvragen worden getoetst.</text:p>
          </text:section>
          <text:section text:name="artikel_id1-3-2-2-4" text:style-name="artikel">
            <text:p text:style-name="artikel_kop_titel"><text:span text:style-name="artikel_kop_label">Artikel</text:span> <text:span text:style-name="artikel_kop_nr">4.</text:span> Aanvrager </text:p>
            <text:list text:style-name="id1-3-2-2-4-2">
              <text:list-item text:style-override="id1-3-2-2-4-2">
                <text:number>1.</text:number>
                <text:p text:style-name="al">Subsidie wordt aangevraagd door de partij die door het samenwerkingsverband gemachtigd is.</text:p>
              </text:list-item>
              <text:list-item text:style-override="id1-3-2-2-4-3">
                <text:number>2.</text:number>
                <text:p text:style-name="al">Publiekrechtelijke organisaties en natuurlijke personen kunnen namens het samenwerkingsverband geen aanvraag indienen. </text:p>
              </text:list-item>
            </text:list>
          </text:section>
          <text:section text:name="artikel_id1-3-2-2-5" text:style-name="artikel">
            <text:p text:style-name="artikel_kop_titel"><text:span text:style-name="artikel_kop_label">Artikel</text:span> <text:span text:style-name="artikel_kop_nr">5.</text:span> Subsidievorm </text:p>
            <text:p text:style-name="al">Gedeputeerde Staten kunnen op grond van deze nadere regels een incidentele subsidie verstrekken voor een periode van maximaal 4 jaar.</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aanvraag voor een vrijetijdsproduct bedraagt maximaal € 50.000,-. </text:p>
              </text:list-item>
              <text:list-item text:style-override="id1-3-2-2-6-3">
                <text:number>2.</text:number>
                <text:p text:style-name="al">De aangevraagde subsidie bedraagt maximaal 75% van de subsidiabele kosten.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voor deze regeling bedraagt voor de periode 1 januari 2018 tot en met 31 december 2021 € 150.000 per jaar.</text:p>
              </text:list-item>
              <text:list-item text:style-override="id1-3-2-2-7-3">
                <text:number>2.</text:number>
                <text:p text:style-name="al">Wanneer het subsidieplafond voor enig jaar niet volledig wordt benut, wordt het subsidieplafond voor het daaropvolgende jaar met het niet benutte bedrag opgehoogd.</text:p>
              </text:list-item>
              <text:list-item text:style-override="id1-3-2-2-7-4">
                <text:number>3.</text:number>
                <text:p text:style-name="al">Wanneer de in het tweede lid genoemde situatie zich voordoet, maken Gedeputeerde Staten dit tijdig bekend.</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Voor subsidieaanvragen met een startdatum in 2018 geldt dat de volledige aanvraag op uiterlijk 1 april 2018 in het bezit van Gedeputeerde Staten moet zijn. Voor de daaropvolgende jaren geldt dat de volledige aanvraag op uiterlijk 1 november van het jaar voorafgaand aan het jaar waarin het project plaatsvindt in het bezit van Gedeputeerde Staten dient te zijn. </text:p>
              </text:list-item>
              <text:list-item text:style-override="id1-3-2-2-8-3">
                <text:number>2.</text:number>
                <text:p text:style-name="al">Aanvragen met een startdatum in 2018 en die voor 1 april 2018 zijn ingediend, worden indien zij volledig zijn, als eerste afgehandeld waarbij zij tegen elkaar worden afgewogen. Indien na de afhandeling van deze aanvragen nog budget resteert, worden later binnengekomen aanvragen die betrekking hebben op 2018 in volgorde van binnenkomst behandeld.</text:p>
              </text:list-item>
              <text:list-item text:style-override="id1-3-2-2-8-4">
                <text:number>3.</text:number>
                <text:p text:style-name="al">Aanvragen die voor 1 november van het jaar voorafgaand aan het jaar waarin het project start zijn ingediend, worden indien zij volledig zijn, als eerste afgehandeld waarbij zij tegen elkaar worden afgewogen. Indien na afhandeling van deze aanvragen nog budget resteert worden later ontvangen aanvragen in volgorde van binnenkomst afgehandeld. </text:p>
              </text:list-item>
            </text:list>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de in te dienen gegevens op grond van art. 13 van de ASF 2012 worden bij de aanvraag de volgende gegevens overlegd:</text:p>
            <text:list text:style-name="id1-3-2-2-9-3">
              <text:list-item text:style-override="id1-3-2-2-9-3-1">
                <text:number>1.</text:number>
                <text:p text:style-name="al">Bij de aanvraag wordt een projectplan gevoegd. Het projectplan bestaat in ieder geval uit de volgende onderdelen: </text:p>
                <text:list text:style-name="id1-3-2-2-9-3-1-3">
                  <text:list-item text:style-override="id1-3-2-2-9-3-1-3-1">
                    <text:number>a.</text:number>
                    <text:p text:style-name="al">Een inhoudelijk plan: een concrete omschrijving van het vrijetijdsproduct, waaronder de doelstellingen van het product en een onderbouwing van het samenwerkingsverband. Het plan geeft tevens een onderbouwing van de ‘5 B’s’ (zoals benoemd in de Beleidsplan Recreatie en Toerisme): </text:p>
                    <text:list text:style-name="id1-3-2-2-9-3-1-3-1-3">
                      <text:list-item text:style-override="id1-3-2-2-9-3-1-3-1-3-1">
                        <text:number>-</text:number>
                        <text:p text:style-name="al">Bekendheid: de wijze waarop bekendheid wordt gegeven aan het vrijetijdsproduct.</text:p>
                      </text:list-item>
                      <text:list-item text:style-override="id1-3-2-2-9-3-1-3-1-3-2">
                        <text:number>-</text:number>
                        <text:p text:style-name="al">Beleving: de manier waarop het Verhaal van Flevoland, zoals bedoeld in artikel 1f, door de bezoeker kan worden ervaren. </text:p>
                      </text:list-item>
                      <text:list-item text:style-override="id1-3-2-2-9-3-1-3-1-3-3">
                        <text:number>-</text:number>
                        <text:p text:style-name="al">Bereikbaarheid: hoe de bezoeker het vrijetijdsproduct bereikt. </text:p>
                      </text:list-item>
                      <text:list-item text:style-override="id1-3-2-2-9-3-1-3-1-3-4">
                        <text:number>-</text:number>
                        <text:p text:style-name="al">Beschikbaarheid: hoe en wanneer het product wordt aangeboden; de momenten waarop en de locaties. </text:p>
                      </text:list-item>
                      <text:list-item text:style-override="id1-3-2-2-9-3-1-3-1-3-5">
                        <text:number>-</text:number>
                        <text:p text:style-name="al">Betaalbaarheid: de gevraagde investering vanuit de bezoeker om het vrijetijdsproduct af te nemen. </text:p>
                      </text:list-item>
                    </text:list>
                  </text:list-item>
                  <text:list-item text:style-override="id1-3-2-2-9-3-1-3-2">
                    <text:number>b.</text:number>
                    <text:p text:style-name="al">Een marktanalyse met een onderbouwing van de doelgroepen: welke doelgroepen zoals genoemd in art. 1e worden bereikt en het verwachte aantal afnemers of publieksbereik.</text:p>
                  </text:list-item>
                  <text:list-item text:style-override="id1-3-2-2-9-3-1-3-3">
                    <text:number>c.</text:number>
                    <text:p text:style-name="al">Een concurrentieanalyse: in hoeverre gaat het om een nieuw of innovatief product? Welke concurrerende aanbieders zijn er?</text:p>
                  </text:list-item>
                  <text:list-item text:style-override="id1-3-2-2-9-3-1-3-4">
                    <text:number>d.</text:number>
                    <text:p text:style-name="al">Een werkplan met tijdspad: een beknopte weergave van de uitwerking van het plan en fasering vanaf de eventuele honorering van de aanvraag tot het tijdstip van voltooiing. </text:p>
                  </text:list-item>
                  <text:list-item text:style-override="id1-3-2-2-9-3-1-3-5">
                    <text:number>e.</text:number>
                    <text:p text:style-name="al">Onderbouwing duurzame instandhouding: toelichting op welke wijze het te ontwikkelen product gedurende een periode van ten minste twee jaar in stand wordt gehouden.</text:p>
                  </text:list-item>
                  <text:list-item text:style-override="id1-3-2-2-9-3-1-3-6">
                    <text:number>f.</text:number>
                    <text:p text:style-name="al">Een sluitende begroting die inzicht geeft in de kosten en opbrengsten van realisatie van het vrijetijdsproduct, inclusief een onderbouwing en de financiering. </text:p>
                  </text:list-item>
                  <text:list-item text:style-override="id1-3-2-2-9-3-1-3-7">
                    <text:number>g.</text:number>
                    <text:p text:style-name="al">Overzicht van de risico’s en mitigerende maatregelen. </text:p>
                  </text:list-item>
                  <text:list-item text:style-override="id1-3-2-2-9-3-1-3-8">
                    <text:number>h.</text:number>
                    <text:p text:style-name="al">Indien er sprake is van kosten van derden, een getekende offerte waaruit de subsidiabele kosten blijken.</text:p>
                  </text:list-item>
                </text:list>
              </text:list-item>
              <text:list-item text:style-override="id1-3-2-2-9-3-2">
                <text:number>2.</text:number>
                <text:p text:style-name="al">Bij de aanvraag wordt een ondertekende Samenwerkingsverklaring gevoegd, zoals bedoeld in artikel 1k.</text:p>
              </text:list-item>
              <text:list-item text:style-override="id1-3-2-2-9-3-3">
                <text:number>3.</text:number>
                <text:p text:style-name="al">Uit de aanvraag moet nadrukkelijk blijken dat er sprake is van cofinanciering door het samenwerkingsverband.</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In aanvulling op artikel 8 van de ASF 2012, wordt een subsidieaanvraag in ieder geval afgewezen wanneer:</text:p>
            <text:list text:style-name="id1-3-2-2-10-3">
              <text:list-item text:style-override="id1-3-2-2-10-3-1">
                <text:number>a.</text:number>
                <text:p text:style-name="al">deze is ingediend door een natuurlijk persoon of publiekrechtelijke rechtspersoon;</text:p>
              </text:list-item>
              <text:list-item text:style-override="id1-3-2-2-10-3-2">
                <text:number>b.</text:number>
                <text:p text:style-name="al">de activiteiten waarvoor subsidie wordt gevraagd niet passen binnen de reikwijdte van deze nadere regels, dat wil zeggen als het project niet voldoet aan de subsidiecriteria zoals benoemd in artikel 11 lid 1;</text:p>
              </text:list-item>
              <text:list-item text:style-override="id1-3-2-2-10-3-3">
                <text:number>c.</text:number>
                <text:p text:style-name="al">de te verstrekken subsidie minder is dan € 5.000,– ;</text:p>
              </text:list-item>
              <text:list-item text:style-override="id1-3-2-2-10-3-4">
                <text:number>d.</text:number>
                <text:p text:style-name="al">voor dezelfde activiteit reeds subsidie is verstrekt op basis van deze nadere regel;</text:p>
              </text:list-item>
              <text:list-item text:style-override="id1-3-2-2-10-3-5">
                <text:number>e.</text:number>
                <text:p text:style-name="al">de samenwerkingspartners gezamenlijk minder dan 25% van de subsidiabele kosten bijdragen;</text:p>
              </text:list-item>
              <text:list-item text:style-override="id1-3-2-2-10-3-6">
                <text:number>f.</text:number>
                <text:p text:style-name="al">het subsidieplafond van de desbetreffende tranche is bereikt omdat andere ingediende subsidieaanvragen hoger hebben gescoord op basis van de scoretabel 1 zoals opgenomen in artikel 11, lid 2.</text:p>
              </text:list-item>
            </text:list>
          </text:section>
          <text:section text:name="artikel_id1-3-2-2-11" text:style-name="artikel">
            <text:p text:style-name="artikel_kop_titel"><text:span text:style-name="artikel_kop_label">Artikel</text:span> <text:span text:style-name="artikel_kop_nr">11.</text:span> Subsidiecriteria en puntensysteem</text:p>
            <text:list text:style-name="id1-3-2-2-11-2">
              <text:list-item text:style-override="id1-3-2-2-11-2">
                <text:number>1.</text:number>
                <text:p text:style-name="al">Om voor een subsidie in aanmerking te kunnen komen, moet het project waarvoor subsidie wordt aangevraagd voldoen aan de volgende subsidiecriteria:</text:p>
                <text:list text:style-name="id1-3-2-2-11-2-3">
                  <text:list-item text:style-override="id1-3-2-2-11-2-3-1">
                    <text:number>a.</text:number>
                    <text:p text:style-name="al">Het vrijetijdsproduct draagt bij aan het aantrekken van meer bezoekers naar Flevoland of de bezoeker langer in Flevoland te laten verblijven, en/of het doen toenemen van de bestedingen door deze bezoekers.</text:p>
                  </text:list-item>
                  <text:list-item text:style-override="id1-3-2-2-11-2-3-2">
                    <text:number>b.</text:number>
                    <text:p text:style-name="al">Het vrijetijdsproduct vergroot de beleving van het Verhaal NIEUW LAND OP DE ZEEBODEM, zoals bedoeld in artikel 1f.</text:p>
                  </text:list-item>
                  <text:list-item text:style-override="id1-3-2-2-11-2-3-3">
                    <text:number>c.</text:number>
                    <text:p text:style-name="al">Het vrijetijdsproduct is doelgroepsgericht, dat wil zeggen, houdt rekening met de doelgroepen zoals omschreven in artikel 1e. </text:p>
                  </text:list-item>
                  <text:list-item text:style-override="id1-3-2-2-11-2-3-4">
                    <text:number>d.</text:number>
                    <text:p text:style-name="al">Het vrijetijdsproduct wordt gerealiseerd door een samenwerkingsverband, zoals bedoeld in 1i, met minimaal één samenwerkingspartner (zoals bedoeld in 1j) met een vestiging in Flevoland.</text:p>
                  </text:list-item>
                  <text:list-item text:style-override="id1-3-2-2-11-2-3-5">
                    <text:number>e.</text:number>
                    <text:p text:style-name="al">Het vrijetijdsproduct heeft betrekking op Flevoland, en speelt zich af in minimaal één gemeente in Flevoland.</text:p>
                  </text:list-item>
                  <text:list-item text:style-override="id1-3-2-2-11-2-3-6">
                    <text:number>f.</text:number>
                    <text:p text:style-name="al">Alle samenwerkingspartners, zoals bedoeld in artikel 1j, dragen (financieel) bij aan de realisatie en van het vrijetijdsproduct.</text:p>
                  </text:list-item>
                  <text:list-item text:style-override="id1-3-2-2-11-2-3-7">
                    <text:number>g.</text:number>
                    <text:p text:style-name="al">Het vrijetijdsproduct wordt minimaal gedurende een periode van twee jaar in stand gehouden, dat wil zeggen blijft na de subsidieperiode door de samenwerkingspartner(s) minimaal twee jaar aangeboden. </text:p>
                  </text:list-item>
                </text:list>
              </text:list-item>
              <text:list-item text:style-override="id1-3-2-2-11-3">
                <text:number>2.</text:number>
                <text:p text:style-name="al">Aan de bovenstaande criteria zijn punten gekoppeld. Per criterium kent Gedeputeerde Staten een aantal punten toe. In tabel 1 is opgenomen hoe de puntentelling er per criterium uitziet. </text:p>
              </text:list-item>
            </text:list>
            <text:p text:style-name="al"/>
            <text:p text:style-name="al">Toelichting: Scoretabel 1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CRITERIUM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Het produ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1-6-1-3-3-1-1">
                      <text:list-item text:style-override="id1-3-2-2-11-6-1-3-3-1-1-1">
                        <text:number>a.</text:number>
                        <text:p text:style-name="table_al">Draagt bij aan het aantrekken van meer bezoekers naar Flevoland of de bezoeker langer in Flevoland te laten verblijven, en/of het doen toenemen van de bestedingen door deze bezoe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1-6-1-3-4-1-1">
                      <text:list-item text:style-override="id1-3-2-2-11-6-1-3-4-1-1-1">
                        <text:number/>
                        <text:list text:style-name="id1-3-2-2-11-6-1-3-4-1-1-1-2">
                          <text:list-item text:style-override="id1-3-2-2-11-6-1-3-4-1-1-1-2-1">
                            <text:number>-</text:number>
                            <text:p text:style-name="table_al">het product draagt bij aan het aantrekken van meer bezoekers of de bezoeker langer te laten verblijven <text:span text:style-name="nadrukcur">en </text:span>het doen toenemen van bestedingen door deze bezoekers</text:p>
                          </text:list-item>
                        </text:list>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1-6-1-3-5-1-1">
                      <text:list-item text:style-override="id1-3-2-2-11-6-1-3-5-1-1-1">
                        <text:number/>
                        <text:list text:style-name="id1-3-2-2-11-6-1-3-5-1-1-1-2">
                          <text:list-item text:style-override="id1-3-2-2-11-6-1-3-5-1-1-1-2-1">
                            <text:number>-</text:number>
                            <text:p text:style-name="table_al">het product draagt bij aan het aantrekken van meer bezoekers of de bezoeker langer laten verblijven <text:span text:style-name="nadrukcur">of</text:span>  het doen toenemen van bezoekers van bestedingen door deze bezoekers</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1-6-1-3-6-1-1">
                      <text:list-item text:style-override="id1-3-2-2-11-6-1-3-6-1-1-1">
                        <text:number>b.</text:number>
                        <text:p text:style-name="table_al">Sluit aan bij de beleving van het verhaal NIEUW LAND OP DE ZEEBODEM, zoals bedoeld in artikel 1f.</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1-6-1-3-7-1-1">
                      <text:list-item text:style-override="id1-3-2-2-11-6-1-3-7-1-1-1">
                        <text:number/>
                        <text:list text:style-name="id1-3-2-2-11-6-1-3-7-1-1-1-2">
                          <text:list-item text:style-override="id1-3-2-2-11-6-1-3-7-1-1-1-2-1">
                            <text:number>-</text:number>
                            <text:p text:style-name="table_al">het gehele product vergroot de beleving van het verhaal NIEUW LAND OP DE ZEEBODEM en dit wordt in het projectplan voldoende onderbouwd</text:p>
                          </text:list-item>
                        </text:list>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1-6-1-3-8-1-1">
                      <text:list-item text:style-override="id1-3-2-2-11-6-1-3-8-1-1-1">
                        <text:number/>
                        <text:list text:style-name="id1-3-2-2-11-6-1-3-8-1-1-1-2">
                          <text:list-item text:style-override="id1-3-2-2-11-6-1-3-8-1-1-1-2-1">
                            <text:number>-</text:number>
                            <text:p text:style-name="table_al">een deel van het product vergroot de beleving van het verhaal NIEUW LAND OP DE ZEEBODEM en dit wordt in het projectplan voldoende onderbouwd</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1-6-1-3-9-1-1">
                      <text:list-item text:style-override="id1-3-2-2-11-6-1-3-9-1-1-1">
                        <text:number/>
                        <text:list text:style-name="id1-3-2-2-11-6-1-3-9-1-1-1-2">
                          <text:list-item text:style-override="id1-3-2-2-11-6-1-3-9-1-1-1-2-1">
                            <text:number>-</text:number>
                            <text:p text:style-name="table_al">het product vergroot nauwelijks de beleving van het verhaal NIEUW LAND OP DE ZEEBODEM of de onderbouwing is onvoldoende</text:p>
                          </text:list-item>
                        </text:list>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1-6-1-3-10-1-1">
                      <text:list-item text:style-override="id1-3-2-2-11-6-1-3-10-1-1-1">
                        <text:number>c.</text:number>
                        <text:p text:style-name="table_al">Is doelgroepsgericht, rekening houdend met de doelgroepen zoals omschreven in artikel 1<text:span text:style-name="sup">e</text:spa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1-6-1-3-11-1-1">
                      <text:list-item text:style-override="id1-3-2-2-11-6-1-3-11-1-1-1">
                        <text:number/>
                        <text:list text:style-name="id1-3-2-2-11-6-1-3-11-1-1-1-2">
                          <text:list-item text:style-override="id1-3-2-2-11-6-1-3-11-1-1-1-2-1">
                            <text:number>-</text:number>
                            <text:p text:style-name="table_al">Het product is doelgroepgericht en er is een goed onderbouwde keuze gemaakt voor één of meerdere doelgroepen zoals omschreven in artikel 1e</text:p>
                          </text:list-item>
                        </text:list>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1-6-1-3-12-1-1">
                      <text:list-item text:style-override="id1-3-2-2-11-6-1-3-12-1-1-1">
                        <text:number/>
                        <text:list text:style-name="id1-3-2-2-11-6-1-3-12-1-1-1-2">
                          <text:list-item text:style-override="id1-3-2-2-11-6-1-3-12-1-1-1-2-1">
                            <text:number>-</text:number>
                            <text:p text:style-name="table_al">Het product is doelgroepgericht en er is een keuze gemaakt voor één of meerdere doelgroepen zoals omschreven in artikel 1e en die keuze is voldoende onderbouwd. </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1-6-1-3-13-1-1">
                      <text:list-item text:style-override="id1-3-2-2-11-6-1-3-13-1-1-1">
                        <text:number/>
                        <text:list text:style-name="id1-3-2-2-11-6-1-3-13-1-1-1-2">
                          <text:list-item text:style-override="id1-3-2-2-11-6-1-3-13-1-1-1-2-1">
                            <text:number>-</text:number>
                            <text:p text:style-name="table_al">Het product is doelgroepgericht, maar er is geen onderbouwde keuze gemaakt voor één of meerdere doelgroepen zoals omschreven in artikel 1e</text:p>
                          </text:list-item>
                        </text:list>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1-6-1-3-14-1-1">
                      <text:list-item text:style-override="id1-3-2-2-11-6-1-3-14-1-1-1">
                        <text:number>d.</text:number>
                        <text:p text:style-name="table_al">Wordt gerealiseerd door een samenwerkingsverband, zoals bedoeld in artikel 1i, met minimaal 1 samenwerkingspartner met een vestiging in Flevolan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1-6-1-3-15-1-1">
                      <text:list-item text:style-override="id1-3-2-2-11-6-1-3-15-1-1-1">
                        <text:number/>
                        <text:list text:style-name="id1-3-2-2-11-6-1-3-15-1-1-1-2">
                          <text:list-item text:style-override="id1-3-2-2-11-6-1-3-15-1-1-1-2-1">
                            <text:number>-</text:number>
                            <text:p text:style-name="table_al">het samenwerkingsverband heeft 3 of meer samenwerkingspartners met een vestiging in Flevoland</text:p>
                          </text:list-item>
                        </text:list>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11-6-1-3-16-1-1">
                      <text:list-item text:style-override="id1-3-2-2-11-6-1-3-16-1-1-1">
                        <text:number/>
                        <text:list text:style-name="id1-3-2-2-11-6-1-3-16-1-1-1-2">
                          <text:list-item text:style-override="id1-3-2-2-11-6-1-3-16-1-1-1-2-1">
                            <text:number>-</text:number>
                            <text:p text:style-name="table_al">het samenwerkingsverband heeft 2 samenwerkingspartners met een vestiging in Flevoland</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1-6-1-3-17-1-1">
                      <text:list-item text:style-override="id1-3-2-2-11-6-1-3-17-1-1-1">
                        <text:number/>
                        <text:list text:style-name="id1-3-2-2-11-6-1-3-17-1-1-1-2">
                          <text:list-item text:style-override="id1-3-2-2-11-6-1-3-17-1-1-1-2-1">
                            <text:number>-</text:number>
                            <text:p text:style-name="table_al">het samenwerkingsverband heeft 1 samenwerkingspartner met een vestiging in Flevoland</text:p>
                          </text:list-item>
                        </text:list>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1-6-1-3-18-1-1">
                      <text:list-item text:style-override="id1-3-2-2-11-6-1-3-18-1-1-1">
                        <text:number>e.</text:number>
                        <text:p text:style-name="table_al">Het vrijetijdsproduct heeft betrekking op Flevoland en speelt zich af in minimaal één gemeente in Flevolan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1-6-1-3-19-1-1">
                      <text:list-item text:style-override="id1-3-2-2-11-6-1-3-19-1-1-1">
                        <text:number/>
                        <text:list text:style-name="id1-3-2-2-11-6-1-3-19-1-1-1-2">
                          <text:list-item text:style-override="id1-3-2-2-11-6-1-3-19-1-1-1-2-1">
                            <text:number>-</text:number>
                            <text:p text:style-name="table_al">het product speelt zich af  in 2 of meer Flevolandse gemeenten </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1-6-1-3-20-1-1">
                      <text:list-item text:style-override="id1-3-2-2-11-6-1-3-20-1-1-1">
                        <text:number/>
                        <text:list text:style-name="id1-3-2-2-11-6-1-3-20-1-1-1-2">
                          <text:list-item text:style-override="id1-3-2-2-11-6-1-3-20-1-1-1-2-1">
                            <text:number>-</text:number>
                            <text:p text:style-name="table_al">het product speelt zich af in 1 Flevolandse gemeente</text:p>
                          </text:list-item>
                        </text:list>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1-6-1-3-21-1-1">
                      <text:list-item text:style-override="id1-3-2-2-11-6-1-3-21-1-1-1">
                        <text:number>f.</text:number>
                        <text:p text:style-name="table_al">Wordt gerealiseerd door investerende samenwerkingspartners, zoals bedoeld in artikel 1j.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1-6-1-3-22-1-1">
                      <text:list-item text:style-override="id1-3-2-2-11-6-1-3-22-1-1-1">
                        <text:number/>
                        <text:list text:style-name="id1-3-2-2-11-6-1-3-22-1-1-1-2">
                          <text:list-item text:style-override="id1-3-2-2-11-6-1-3-22-1-1-1-2-1">
                            <text:number>-</text:number>
                            <text:p text:style-name="table_al">alle samenwerkingspartners dragen financieel bij </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1-6-1-3-23-1-1">
                      <text:list-item text:style-override="id1-3-2-2-11-6-1-3-23-1-1-1">
                        <text:number/>
                        <text:list text:style-name="id1-3-2-2-11-6-1-3-23-1-1-1-2">
                          <text:list-item text:style-override="id1-3-2-2-11-6-1-3-23-1-1-1-2-1">
                            <text:number>-</text:number>
                            <text:p text:style-name="table_al">één of meer samenwerkingspartners investeert alleen door het beschikbaar stellen van uren of productiemiddelen</text:p>
                          </text:list-item>
                        </text:list>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1-6-1-3-24-1-1">
                      <text:list-item text:style-override="id1-3-2-2-11-6-1-3-24-1-1-1">
                        <text:number>g.</text:number>
                        <text:p text:style-name="table_al">Wordt minimaal gedurende een periode van twee jaar in stand gehouden, dat wil zeggen, na de subsidieperiode door de samenwerkingspartner(s) blijft aangebod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1-6-1-3-25-1-1">
                      <text:list-item text:style-override="id1-3-2-2-11-6-1-3-25-1-1-1">
                        <text:number/>
                        <text:list text:style-name="id1-3-2-2-11-6-1-3-25-1-1-1-2">
                          <text:list-item text:style-override="id1-3-2-2-11-6-1-3-25-1-1-1-2-1">
                            <text:number>-</text:number>
                            <text:p text:style-name="table_al">het product wordt minimaal 2 jaar in stand gehouden en dit wordt in het projectplan goed onderbouwd</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1-6-1-3-26-1-1">
                      <text:list-item text:style-override="id1-3-2-2-11-6-1-3-26-1-1-1">
                        <text:number/>
                        <text:list text:style-name="id1-3-2-2-11-6-1-3-26-1-1-1-2">
                          <text:list-item text:style-override="id1-3-2-2-11-6-1-3-26-1-1-1-2-1">
                            <text:number>-</text:number>
                            <text:p text:style-name="table_al">het product wordt minimaal 2 jaar in stand gehouden maar dit wordt in het projectplan matig onderbouwd</text:p>
                          </text:list-item>
                        </text:list>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1-6-1-3-27-1-1">
                      <text:list-item text:style-override="id1-3-2-2-11-6-1-3-27-1-1-1">
                        <text:number/>
                        <text:list text:style-name="id1-3-2-2-11-6-1-3-27-1-1-1-2">
                          <text:list-item text:style-override="id1-3-2-2-11-6-1-3-27-1-1-1-2-1">
                            <text:number>-</text:number>
                            <text:p text:style-name="table_al">het product wordt minimaal 2 jaar in stand gehouden, maar de wijze waarop het product in stand wordt gehouden, wordt in het projectplan niet of onvoldoende onderbouwd</text:p>
                          </text:list-item>
                        </text:list>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21</text:p>
                  </table:table-cell>
                </table:table-row>
              </table:table>
              <text:p text:style-name="table_bottom"/>
            </text:section>
            <text:p text:style-name="al"/>
            <text:list text:style-name="id1-3-2-2-11-8">
              <text:list-item text:style-override="id1-3-2-2-11-8">
                <text:number> 3. </text:number>
                <text:p text:style-name="al">Om voor subsidie in aanmerking te komen moet een aanvraag minimaal 10 punten scoren. </text:p>
              </text:list-item>
              <text:list-item text:style-override="id1-3-2-2-11-9">
                <text:number> 4. </text:number>
                <text:p text:style-name="al">Gedeputeerde Staten verstrekken subsidie in de volgorde van hoogste score per tranche, voor zover het subsidieplafond dit toelaat. </text:p>
              </text:list-item>
              <text:list-item text:style-override="id1-3-2-2-11-10">
                <text:number> 5. </text:number>
                <text:p text:style-name="al">Bij een gelijke score wordt prioriteit gegeven aan een aanvraag waarvan het gevraagde subsidiepercentage het laagst is.</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Gedeputeerde Staten kunnen subsidie verstrekken voor de kosten die redelijkerwijs als noodzakelijk kunnen worden beschouwd voor de ontwikkeling en realisatie van het vrijetijdsproduct zoals bedoeld in artikel 1b.</text:p>
          </text:section>
          <text:section text:name="artikel_id1-3-2-2-13" text:style-name="artikel">
            <text:p text:style-name="artikel_kop_titel"><text:span text:style-name="artikel_kop_label">Artikel</text:span> <text:span text:style-name="artikel_kop_nr">13.</text:span> Niet subsidiabele kosten </text:p>
            <text:p text:style-name="al">De volgende kosten zijn niet subsidiabel:</text:p>
            <text:list text:style-name="id1-3-2-2-13-3">
              <text:list-item text:style-override="id1-3-2-2-13-3-1">
                <text:number>a.</text:number>
                <text:p text:style-name="al">de reguliere exploitatiekosten, waaronder beheer- en onderhoudskosten, reserveringen voor vervanging; </text:p>
              </text:list-item>
              <text:list-item text:style-override="id1-3-2-2-13-3-2">
                <text:number>b.</text:number>
                <text:p text:style-name="al">kosten in de projectvoorbereiding en het opstellen van een projectplan ten behoeve van een vrijetijdsproduct;</text:p>
              </text:list-item>
              <text:list-item text:style-override="id1-3-2-2-13-3-3">
                <text:number>c.</text:number>
                <text:p text:style-name="al">kosten die voortvloeien uit dan wel te maken hebben met de inzet van personele capaciteit van de samenwerkende partijen;</text:p>
              </text:list-item>
              <text:list-item text:style-override="id1-3-2-2-13-3-4">
                <text:number>d.</text:number>
                <text:p text:style-name="al">kosten van aankoop van grond en aankoop van gebouwen; </text:p>
              </text:list-item>
              <text:list-item text:style-override="id1-3-2-2-13-3-5">
                <text:number>e.</text:number>
                <text:p text:style-name="al">boekingsmodules;</text:p>
              </text:list-item>
              <text:list-item text:style-override="id1-3-2-2-13-3-6">
                <text:number>f.</text:number>
                <text:p text:style-name="al">debetrente, financiële sancties, gerechtskosten en soortgelijke kosten;</text:p>
              </text:list-item>
              <text:list-item text:style-override="id1-3-2-2-13-3-7">
                <text:number>g.</text:number>
                <text:p text:style-name="al">de kosten zoals benoemd in artikel 6 van de ASF 2012.</text:p>
              </text:list-item>
            </text:list>
          </text:section>
          <text:section text:name="artikel_id1-3-2-2-14" text:style-name="artikel">
            <text:p text:style-name="artikel_kop_titel"><text:span text:style-name="artikel_kop_label">Artikel</text:span> <text:span text:style-name="artikel_kop_nr">14.</text:span> Verplichtingen subsidieontvanger</text:p>
            <text:p text:style-name="al">In aanvulling op de artikelen 18 tot en met 21 van de ASF 2012 is de subsidieontvanger verplicht:</text:p>
            <text:list text:style-name="id1-3-2-2-14-3">
              <text:list-item text:style-override="id1-3-2-2-14-3-1">
                <text:number>a.</text:number>
                <text:p text:style-name="al">binnen achttien maanden na datum van de subsidieverlening de subsidiabele activiteit te hebben uitgevoerd;</text:p>
              </text:list-item>
              <text:list-item text:style-override="id1-3-2-2-14-3-2">
                <text:number>b.</text:number>
                <text:p text:style-name="al">het vrijetijdsproduct ten minste twee jaar na subsidievaststelling in stand te houden.</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nadere regels treden in werking met ingang van 1 januari 2018 en loopt tot en met 31 december 2022. </text:p>
          </text:section>
          <text:section text:name="artikel_id1-3-2-2-16" text:style-name="artikel">
            <text:p text:style-name="artikel_kop_titel"><text:span text:style-name="artikel_kop_label">Artikel</text:span> <text:span text:style-name="artikel_kop_nr">16.</text:span> Citeertitel </text:p>
            <text:p text:style-name="al">Dit besluit kan worden aangehaald als nadere regels ‘Vergroten van de belevingswaarde in vrijetijdsproducten 2018-2022’.</text:p>
            <text:p text:style-name="al"/>
          </text:section>
        </text:section>
        <text:section text:name="regeling-sluiting_id1-3-2-3" text:style-name="regeling-sluiting">
          <text:section text:name="ondertekening_id1-3-2-3-1">
            <text:p><text:span text:style-name="functie">Aldus vastgesteld in de vergadering van gedeputeerde staten van Flevoland van 30 januari 2018. </text:span></text:p>
          </text:section>
          <text:section text:name="ondertekening_id1-3-2-3-2">
            <text:p><text:span text:style-name="functie"/></text:p>
            <text:p><text:span text:style-name="functie">T. van der Wal, secretaris </text:span></text:p>
            <text:p><text:span text:style-name="functie">L. Verbeek, voorzitter</text:span></text:p>
          </text:section>
          <text:section text:name="ondertekening_id1-3-2-3-3">
            <text:p><text:span text:style-name="functie"/></text:p>
            <text:p><text:span text:style-name="functie">De secretaris van Gedeputeerde Staten van Flevoland</text:span></text:p>
          </text:section>
        </text:section>
        <text:section text:name="bijlage_id1-3-2-4" text:style-name="bijlage">
          <text:p text:style-name="bijlage_top"/>
          <text:p text:style-name="hoofdstuk_kop">
            <text:span text:style-name="nadrukvet">TOELICHTING</text:span>
          </text:p>
          <text:p text:style-name="al"/>
          <text:p text:style-name="al">Algemeen</text:p>
          <text:p text:style-name="al"/>
          <text:list text:style-name="id1-3-2-4-5">
            <text:list-item text:style-override="id1-3-2-4-5-1">
              <text:number>1.</text:number>
              <text:p text:style-name="al">
              <text:span text:style-name="nadrukcur">Waarom deze nadere regels?</text:span>
            </text:p>
              <text:p text:style-name="al">Deze nadere regels vloeien voort uit het Beleidsplan Recreatie &amp; Toerisme Flevoland dat Provinciale Staten op 7 december 2016 hebben vastgesteld. Het vergroten van de belevingswaarde in bestaande en nieuwe vrijetijdsproducten. Alleen promotie van Flevoland als ‘NIEUW LAND OP DE ZEEBODEM’ is niet voldoende. De provincie zet daarom gelijktijdig in op het beter beleefbaar maken van het unieke en onderscheidende karakter van Flevoland. De provincie doet hierbij een beroep op de creativiteit en innovatiekracht van ondernemers en andere belanghebbenden bij het vergroten van de belevingswaarde in bestaande en nieuwe toeristische en recreatieve productontwikkeling. Deze producten sluiten aan bij het Verhaal van Flevoland én zorgt voor betere (bovenregionale) samenwerking tussen ondernemers, organisaties en/of overheden.  </text:p>
              <text:p text:style-name="al"/>
            </text:list-item>
            <text:list-item text:style-override="id1-3-2-4-5-2">
              <text:number>2.</text:number>
              <text:p text:style-name="al">
              <text:span text:style-name="nadrukcur">Waarom nadere regels nodig als er al een Algemene Subsidieverordening Flevoland is?</text:span>
            </text:p>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specifieke voorwaarden op maat worden gesteld. In deze nadere regels worden de beleid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idiering zijn opgenomen in de ASF 2012 en de subsidietitel van de Awb. De beleidspecifieke spelregels zijn opgenomen in de nadere regels.</text:p>
              <text:p text:style-name="al"/>
            </text:list-item>
          </text:list>
          <text:p text:style-name="al">
          <text:span text:style-name="nadrukvet">
            <text:span text:style-name="nadrukondlijn">Artikelsgewijze toelichting</text:span>
          </text:span>
        </text:p>
          <text:p text:style-name="al"> </text:p>
          <text:p text:style-name="al">
          <text:span text:style-name="nadrukcur">Artikel 1 Begripsbepalingen</text:span>
        </text:p>
          <text:p text:style-name="al">Sub a. </text:p>
          <text:p text:style-name="al">Deze beleidsspecifieke spelregels zijn aanvullend op de basisspelregels voor subsidiering. Raadpleeg daarom bij de voorbereiding van de subsidieaanvraag ook de ASF 2012. Deze is hier te vinden: <text:a xlink:href="http://decentrale.regelgeving.overheid.nl/cvdr/xhtmloutput/Historie/Flevoland/225449/225449_1.html" xlink:type="simple"><text:span text:style-name="nadrukondlijn">http://decentrale.regelgeving.overheid.nl/cvdr/xhtmloutput/Historie/Flevoland/225449/225449_1.html</text:span></text:a>. </text:p>
          <text:p text:style-name="al"> </text:p>
          <text:p text:style-name="al">Sub c.</text:p>
          <text:p text:style-name="al">Bij verblijfstoeristen in Flevoland moet gedacht worden aan alle bezoekers die minimaal 1 overnachting doorbrengen in een accommodatie Flevoland. Ook gasten van de Bruine Vloot of riviercruises (die varen op het IJsselmeer of Markermeer) behoren tot deze groep. </text:p>
          <text:p text:style-name="al">Bij verblijfstoeristen in de omliggende regio’s kan gedacht worden aan gasten die verblijven op de Veluwe, in Friesland of de Weerribben-Wieden die verleid worden om een deel van hun vakantie in Flevoland door te brengen. Ook inkomende toeristen die verblijven in Amsterdam behoren hiertoe. Hierbij kan gedacht worden aan internationale toeristen uit bijvoorbeeld Europa of Azië die in Amsterdam op citytrip zijn en daar wordt opgehaald, of op individueel reizen, om (een) vrijetijdsproduct(en) in Flevoland te bezoeken.</text:p>
          <text:p text:style-name="al"> </text:p>
          <text:p text:style-name="al">Sub f.</text:p>
          <text:p text:style-name="al">In de aanvraag is in het projectplan (zoals bedoeld in artikel 9.1) duidelijk verwoord op welke manier het product de beleving vergroot van het Verhaal van Flevoland, NIEUW LAND OP DE ZEEBODEM. Dit kan bijvoorbeeld door het vrijetijdsproduct te relateren aan: </text:p>
          <text:list text:style-name="id1-3-2-4-18">
            <text:list-item text:style-override="id1-3-2-4-18-1">
              <text:number>-</text:number>
              <text:p text:style-name="al">de bijzondere ontstaansgeschiedenis van Flevoland (drooglegging, pioniers, scheepswrakken);</text:p>
            </text:list-item>
            <text:list-item text:style-override="id1-3-2-4-18-2">
              <text:number>-</text:number>
              <text:p text:style-name="al">de unieke Flevolandse landschappen en natuur (inrichting van het landschap, landschapskunst, erfgoed); </text:p>
            </text:list-item>
            <text:list-item text:style-override="id1-3-2-4-18-3">
              <text:number>-</text:number>
              <text:p text:style-name="al">de streekproducten van Flevolandse bodem;</text:p>
            </text:list-item>
            <text:list-item text:style-override="id1-3-2-4-18-4">
              <text:number>-</text:number>
              <text:p text:style-name="al">de moderne en nieuwe architectuur;</text:p>
            </text:list-item>
          </text:list>
          <text:p text:style-name="al">Op pagina 16 en 17 van het Beleidsplan Recreatie &amp; Toerisme Flevoland wordt het verhaal van Flevoland NIEUW LAND OP DE ZEEBODEM toegelicht. </text:p>
          <text:p text:style-name="al"> </text:p>
          <text:p text:style-name="al">
          <text:span text:style-name="nadrukcur">Artikel 8 Aanvraagtermijn</text:span>
        </text:p>
          <text:p text:style-name="al">Gewoonlijk kan jaarlijks subsidie worden ingediend voor 1 november, de beoogde start van het project is dan in 2019. Zo kan een initiatiefnemer het project starten en mogelijk ook uitvoeren, voor de start van het toeristisch seizoen. Gedeputeerde Staten beslissen, zoals vastgelegd in de ASF 2012 binnen 13 weken over de subsidieaanvragen. Alleen in 2018 kan ook subsidie worden aangevraagd voor 1 april, deze projecten kunnen in de loop van 2018 starten. In 2018 kan er dus tweemaal een aanvraag worden ingediend: voor 1 april (start project in 2018) en voor 1 november (start project in 2019).</text:p>
          <text:p text:style-name="al"> </text:p>
          <text:p text:style-name="al">
          <text:span text:style-name="nadrukcur">Artikel 11. Subsidiecriteria en puntensysteem</text:span>
        </text:p>
          <text:p text:style-name="al">In lid e. van artikel 11 (Subsidiecriteria en puntensysteem) is bovengemeentelijke samenwerking opgenomen als criterium. De provincie wil hiermee aanvragen stimuleren die verschillend Flevolands aanbod aan elkaar koppelt, zoals Schokland en Urk, beide een voormalig eiland. Een product wordt gezien als bovengemeentelijk wanneer het zich afspeelt in meerdere Flevolandse gemeenten; dat wil zeggen dat het bestaat uit deelproducten afkomstig uit verschillende gemeenten. Bijvoorbeeld een diner in de ene gemeente en een excursie in de andere gemeente. </text:p>
          <text:p text:style-name="al"> </text:p>
          <text:p text:style-name="al">
          <text:span text:style-name="nadrukcur">Artikel 12 Subsidiabele kosten</text:span>
        </text:p>
          <text:p text:style-name="al">Subsidiabele kosten zijn de kosten die redelijkerwijs als noodzakelijk kunnen worden beschouwd voor de realisatie van het vrijetijdsproduct. Hieronder vallen geen reguliere exploitatie kosten en kosten die voortvloeien uit de inzet van personeel van de samenwerkende partijen. Wel zijn investeringen mogelijk in materiaal, roerende goederen of inhuur van externe expertise, die noodzakelijk zijn voor het vrijetijdsproduct zoals bedoeld in artikel 1b. Onder kosten die noodzakelijk zijn voor de realisatie van het vrijetijdsproduct verstaan wij de kosten die rechtstreeks zijn verbonden aan het beter beleefbaar maken van de Zeebodem en het trekken of laten vasthouden van meer bezoekers.</text:p>
          <text:p text:style-name="al"> </text:p>
          <text:p text:style-name="al">
          <text:span text:style-name="nadrukcur">Artikel 13 Niet subsidiabele kosten</text:span>
        </text:p>
          <text:p text:style-name="al">De kosten voor de projectvoorbereiding en voor het opstellen van een projectplan ten behoeve van het vrijetijdsproduct zijn niet subsidiabel. Voor het opstellen van een projectplan kan een onderneming een aanvraag indienen voor de Voucherregeling Ondernemerschap Flevoland 2017-2020. Zie hiervoor: <text:a xlink:href="https://zoek.officielebekendmakingen.nl/prb-2017-3391.html" xlink:type="simple"><text:span text:style-name="nadrukondlijn">https://zoek.officielebekendmakingen.nl/prb-2017-3391.html</text:span></text:a> </text:p>
          <text:p text:style-name="al"> </text:p>
          <text:p text:style-name="al">Zoals opgenomen in de ASF 2012 artikel 6 zijn eveneens niet subsidiabel: a.) de aan de subsidieaanvrager in rekening gebrachte BTW die door hem kan worden teruggevorderd of op enigerlei wijze aan hem kan worden terugbetaald of gecompenseerd. En b.)kosten die samenhangen met financiële of contractuele verplichtingen aangegaan voordat een eenmalige subsidie is aangevraa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belevingswaarde in vrijetijdsproducten Nadere regels ‘Vergroten van de belevingswaarde in vrijetijdsproducten 2018-202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22</meta:user-defined>
    <meta:user-defined meta:name="OVERHEIDop.PrbID/DC.identifier">prb-2018-1122</meta:user-defined>
    <meta:user-defined meta:name="OVERHEID.TaxonomieBeleidsagenda/OVERHEID.category">Cultuur en recreatie | Organisatie en beleid</meta:user-defined>
    <meta:user-defined meta:name="OVERHEID.Provincie/DC.spatial">Flevoland</meta:user-defined>
    <meta:user-defined meta:name="DC.source">;http://decentrale.regelgeving.overheid.nl/cvdr/xhtmloutput/Historie/Flevoland/225449/225449_1.html</meta:user-defined>
    <meta:user-defined meta:name="OVERHEIDop.referentienummer">2183992</meta:user-defined>
    <meta:user-defined meta:name="DCTERMS.alternative">Nadere regels ‘Vergroten van de belevingswaarde in vrijetijdsproducten 2018-2022’</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2-08</meta:user-defined>
    <meta:user-defined meta:name="xs:date/OVERHEIDop.einddatum">2022-12-3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7907_1</meta:user-defined>
    <meta:user-defined meta:name="OVERHEIDop.versieInformatie"/>
  </office:meta>
</office:document-meta>
</file>