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n van rechtswege verleende omgevingsvergunning Juiceland Real Estat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november 2017 een aanvraag voor een omgevingsvergunning, waarbij de reguliere voorbereidingsprocedure van toepassing is, hebben ontvangen van Juiceland Real Estate B.V., kadastrale aanduiding: Borsele A 1666. Deze aanvraag heeft betrekking op de uitbreiding van losplaatsen van Kloosterboer.</text:p>
            <text:p text:style-name="common-al">Gedeputeerde staten van Zeeland maken bekend dat aan Juiceland Real Estate B.V., kadastrale aanduiding: Borsele A 1666, de omgevingsvergunning van rechtswege is verleend omdat binnen de beslistermijn geen besluit is genomen. De aanvraag heeft betrekking op de uitbreiding van losplaatsen van Kloosterboer. </text:p>
            <text:p text:style-name="common-al">Belanghebbenden kunnen tot en met 21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en degene aan wie de vergunning van rechtswege is verle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R.D. de Jongh, tel. 06-51205232 van RUD Zeeland. Het besluit staat geregistreerd onder nummer W-AOV1706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n van rechtswege verleende omgevingsvergunning Juiceland Real Estat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19</meta:user-defined>
    <meta:user-defined meta:name="OVERHEIDop.PrbID/DC.identifier">prb-2018-11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E 10</meta:user-defined>
    <meta:user-defined meta:name="OVERHEIDop.woonplaats">Nieuwdorp</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92 388768</meta:user-defined>
    <meta:user-defined meta:name="OVERHEIDop.versieInformatie"/>
  </office:meta>
</office:document-meta>
</file>