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chepenenstraat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28 december 2009, kenmerk PZH-2009-145035306, verleende vergunning. De wijziging betreft het toestaan van een koude-overschot. De locatie betreft<text:span text:style-name="nadrukvet"> Schepenenstraat te Gorinchem </text:span>(zaaknummer 00506107).</text:p>
            <text:p text:style-name="common-al">
            <text:span text:style-name="nadrukvet">Bezwaar</text:span>
          </text:p>
            <text:p text:style-name="common-al">De beschikking is op 5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1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Schepenenstraat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18</meta:user-defined>
    <meta:user-defined meta:name="OVERHEIDop.PrbID/DC.identifier">prb-2018-1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4BL 17</meta:user-defined>
    <meta:user-defined meta:name="OVERHEIDop.woonplaats">Gorinchem</meta:user-defined>
    <meta:user-defined meta:name="OVERHEIDop.straatnaam">Schepen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537 427632</meta:user-defined>
    <meta:user-defined meta:name="OVERHEIDop.versieInformatie"/>
  </office:meta>
</office:document-meta>
</file>