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ervanging archiefbescheiden mandaattaken Omgevingsdienst Zuid-Holland Zui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,</text:p>
            <text:p text:style-name="al"/>
            <text:p text:style-name="al">Gelet op artikel 7 van de Archiefwet 1995;</text:p>
            <text:p text:style-name="al"/>
            <text:p text:style-name="al">Gelet op de regeling van de minister van Onderwijs, Cultuur en Wetenschap van 6 december 2012, nr. WJZ/466161 (10265), tot wijziging van de Archiefregeling in verband met het stellen van nadere regels omtrent vervanging;</text:p>
            <text:p text:style-name="al"/>
            <text:p text:style-name="al">Gelet op de instemming met het Handboek Vervanging Omgevingsdienst Zuid-Holland Zuid, versie 4.0 van 5 september 2017, van de gemeentearchivaris van Dordrecht, tevens archivaris van de Gemeenschappelijke regeling Omgevingsdienst Zuid-Holland Zuid en de archivarissen van de provincie Zuid-Holland, Gorinchem (mede namens Giessenlanden en Leerdam) en Zederik;</text:p>
            <text:p text:style-name="al"/>
            <text:p text:style-name="al">Besluit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igitalisering archiefbescheiden</text:p>
            <text:p text:style-name="al"/>
            <text:list text:style-name="id1-3-2-2-1-3">
              <text:list-item text:style-override="id1-3-2-2-1-3-1">
                <text:number>1.</text:number>
                <text:p text:style-name="al">Gedeputeerde Staten gaan over tot vervanging door digitale reproducties van de analoge archiefbescheiden die door de Omgevingsdienst Zuid-Holland Zuid worden ontvangen of verzonden in het kader van de door de Omgevingsdienst Zuid-Holland Zuid in mandaat uit te voeren provinciale taken, waarvoor Gedeputeerde Staten<text:span text:style-name="nadrukcur"/>zijn<text:span text:style-name="nadrukcur"/>aangewezen als zorgdrager en die op grond van de ‘Selectielijst voor archiefbescheiden van de provinciale organen, ontvangen of opgemaakt vanaf 1 januari 2014’<text:span text:style-name="nadrukcur"/>voor bewaring of vernietiging in aanmerking komen, waarna deze analoge archiefbescheiden worden vernietigd. Onder mandaattaken worden tevens verstaan de taken die de Omgevingsdienst Zuid-Holland Zuid uitvoert op grond van artikel 4 van de Gemeenschappelijke regeling Omgevingsdienst Zuid-Holland Zuid.</text:p>
              </text:list-item>
            </text:list>
            <text:list text:style-name="id1-3-2-2-1-4">
              <text:list-item text:style-override="id1-3-2-2-1-4-1">
                <text:number>2.</text:number>
                <text:p text:style-name="al">Reproductie geschiedt op de wijze zoals omschreven in het Handboek Vervanging Omgevingsdienst Zuid-Holland Zuid, versie 4.0 van 5 september 2017, dat als bijlage bij dit besluit is gevoegd en onderdeel van dit besluit uitmaakt.</text:p>
              </text:list-item>
            </text:list>
            <text:p text:style-name="al"/>
            <text:list text:style-name="id1-3-2-2-1-6">
              <text:list-item text:style-override="id1-3-2-2-1-6-1">
                <text:number>3.</text:number>
                <text:p text:style-name="al">De directeur van de Omgevingsdienst Zuid-Holland Zuid wordt gemandateerd voor het doorvoeren van wijzigingen in het Handboek Vervanging Omgevingsdienst Zuid-Holland Zuid conform het bepaalde in hoofdstuk 6 van genoemd Handboek, met de mogelijkheid van ondermandaat aan de manager van de Unit Informatiemanagement voor wat betreft de mineure wijzigingen als bedoeld in paragraaf 6.2 van het Handboek.</text:p>
              </text:list-item>
            </text:list>
            <text:list text:style-name="id1-3-2-2-1-7">
              <text:list-item text:style-override="id1-3-2-2-1-7-1">
                <text:number>4.</text:number>
                <text:p text:style-name="al">De directeur van de Omgevingsdienst Zuid-Holland Zuid wordt gemachtigd voor het opstellen en ondertekenen van de verklaring op grond van artikel 8 van het Archiefbesluit 1995, met de mogelijkheid van ondermachtiging aan de manager van de Unit Informatiemanagement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bekendmaking</text:p>
            <text:p text:style-name="al">Dit besluit wordt bekendgemaakt in het Provinciaal Blad, treedt in werking op de dag volgend op de dag van bekendmaking en werkt terug tot en met 18 november 2015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 "Besluit vervanging archiefbescheiden mandaattaken Omgevingsdienst Zuid-Holland Zuid 2017"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3 januari 2018</text:span></text:p>
          </text:section>
          <text:section text:name="ondertekening_id1-3-2-3-2"/>
          <text:section text:name="ondertekening_id1-3-2-3-3">
            <text:p><text:span text:style-name="functie"/></text:p>
            <text:p><text:span text:style-name="functie">Gedeputeerde Staten van Zuid-Holland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rs. J. Smit, voorzitter</text:span></text:p>
            <text:p><text:span text:style-name="functie">Drs. J.H. de Baas, 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1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11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11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vanging archiefbescheiden mandaattaken Omgevingsdienst Zuid-Holland Zuid 201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1117</meta:user-defined>
    <meta:user-defined meta:name="OVERHEIDop.PrbID/DC.identifier">prb-2018-1117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Provincie/DC.spatial">Zuid-Hol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uid-Holland</meta:user-defined>
    <dc:language>nl</dc:language>
    <meta:user-defined meta:name="OVERHEID.PostcodeHuisnummer/OVERHEIDop.postcodeHuisnummer">2596AW 1</meta:user-defined>
    <meta:user-defined meta:name="OVERHEIDop.woonplaats">'s-Gravenhage</meta:user-defined>
    <meta:user-defined meta:name="OVERHEIDop.straatnaam">Zuid-Hollandplein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EPSG28992/DC.spatial">81626 456030</meta:user-defined>
    <meta:user-defined meta:name="OVERHEIDop.versieInformatie"/>
  </office:meta>
</office:document-meta>
</file>