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ym Rotterdam B.V.</text:p>
            <text:p text:style-name="common-al">Locatie  : Theemsweg 32, 3197 KM Rotterdam-Botlek</text:p>
            <text:p text:style-name="common-al">Activiteit  : Milieuneutraal wijzigen</text:p>
            <text:p text:style-name="common-al">Voor   : Scheepsreiniging vaste stoffen, opvang en hergebruik van hemelwater, lossen van aluminiumoxide via een leiding en wijziging van tanks in het tankpark</text:p>
            <text:p text:style-name="common-al">Aanvraagdatum : 11 december 2017</text:p>
            <text:p text:style-name="common-al">Verzenddatum : 26 januari 2018</text:p>
            <text:p text:style-name="common-al">Zaaknummer : 9999669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0</meta:user-defined>
    <meta:user-defined meta:name="OVERHEIDop.PrbID/DC.identifier">prb-2018-111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699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2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878 433747</meta:user-defined>
    <meta:user-defined meta:name="OVERHEIDop.versieInformatie"/>
  </office:meta>
</office:document-meta>
</file>