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Bouwen</text:p>
            <text:p text:style-name="common-al">Voor   : Het verlengen en combineren van de 3 reeds vergunde bouwvergunningen met betrekking tot de portocabins</text:p>
            <text:p text:style-name="common-al">Aanvraagdatum : 4 december 2017</text:p>
            <text:p text:style-name="common-al">Verzenddatum : 26 januari 2018</text:p>
            <text:p text:style-name="common-al">Zaaknummer : 9999663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0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0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09</meta:user-defined>
    <meta:user-defined meta:name="OVERHEIDop.PrbID/DC.identifier">prb-2018-110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634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C 7</meta:user-defined>
    <meta:user-defined meta:name="OVERHEIDop.woonplaats">Botlek Rotterdam</meta:user-defined>
    <meta:user-defined meta:name="OVERHEIDop.straatnaam">Chem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60 432731</meta:user-defined>
    <meta:user-defined meta:name="OVERHEIDop.versieInformatie"/>
  </office:meta>
</office:document-meta>
</file>