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Weerdijk ong. te Stein, 2017-2035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Ontgrondingenwet, vergunning</text:span>
          </text:p>
            <text:p text:style-name="common-al">Locatie: Weerdijk ong., 6171 RZ Stein</text:p>
            <text:p text:style-name="common-al"> Zaaknummer: 2017-203573</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7 februari 2018 t/m 21 maart 2018: - in het Gouvernement, Limburglaan 10, Maastricht, na telefonische afspraak, +31 43 389 76 49. - in het gemeentehuis van Stein, op de gebruikelijke plaats en tijden.</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7 februari 2018 t/m 21 maart 2018 tegen betaling van de verschuldigde griffierecht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gronden van het beroep (motivering). 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text:p>
            <text:p text:style-name="common-al">
            <text:span text:style-name="nadrukvet">Informatie</text:span>
          </text:p>
            <text:p text:style-name="common-al">Vergunningen: tel. +31 43 389 76 4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0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0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0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Ontgrondingenwet, Weerdijk ong. te Stein, 2017-20357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107</meta:user-defined>
    <meta:user-defined meta:name="OVERHEIDop.PrbID/DC.identifier">prb-2018-1107</meta:user-defined>
    <meta:user-defined meta:name="OVERHEID.TaxonomieBeleidsagenda/OVERHEID.category">Natuur en milieu | Organisatie en beleid</meta:user-defined>
    <meta:user-defined meta:name="OVERHEIDop.referentienummer">2017-20357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29</meta:user-defined>
    <meta:user-defined meta:name="OVERHEIDop.woonplaats">Stein</meta:user-defined>
    <meta:user-defined meta:name="OVERHEIDop.straatnaam">Urmonder Parallel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7042</meta:user-defined>
    <meta:user-defined meta:name="OVERHEID.EPSG28992/DC.spatial">181412 333068</meta:user-defined>
    <meta:user-defined meta:name="OVERHEIDop.versieInformatie"/>
  </office:meta>
</office:document-meta>
</file>