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Het maken van een verbinding tussen de HYCON en HCU installaties om een butaanrijke stroom tot een hoogwaardiger product te verwerken in plaats van stookgas </text:p>
            <text:p text:style-name="common-al">Aanvraagdatum : 30 november 2017</text:p>
            <text:p text:style-name="common-al">Besluitdatum : 25 januari 2018</text:p>
            <text:p text:style-name="common-al">Bekendmaking : 25 januari 2018</text:p>
            <text:p text:style-name="common-al">Zaaknummer : 9999661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De heer M. Moerland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05</meta:user-defined>
    <meta:user-defined meta:name="OVERHEIDop.PrbID/DC.identifier">prb-2018-1105</meta:user-defined>
    <meta:user-defined meta:name="OVERHEID.TaxonomieBeleidsagenda/OVERHEID.category">Natuur en milieu | Organisatie en beleid</meta:user-defined>
    <meta:user-defined meta:name="OVERHEID.Gemeente/DC.spatial">Rotterdam</meta:user-defined>
    <meta:user-defined meta:name="OVERHEIDop.referentienummer">99996610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