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limax Molybdenum B.V.</text:p>
            <text:p text:style-name="common-al">Locatie  : Theemsweg 20, 3197 KM Rotterdam-Botlek</text:p>
            <text:p text:style-name="common-al">Activiteit  : Milieuneutraal wijzigen</text:p>
            <text:p text:style-name="common-al">Voor   : Het opslaan en gebruik van koelwateradditief Gengard GN7002</text:p>
            <text:p text:style-name="common-al">Aanvraagdatum : 23 oktober 2017</text:p>
            <text:p text:style-name="common-al">Besluitdatum : 29 januari 2018</text:p>
            <text:p text:style-name="common-al">Bekendmaking : 29 januari 2018</text:p>
            <text:p text:style-name="common-al">Zaaknummer : 99996190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H.M. van Zoest van de DCMR, telefoon: 010 - 246 82 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8</meta:user-defined>
    <meta:user-defined meta:name="OVERHEIDop.publicationIssue">1104</meta:user-defined>
    <meta:user-defined meta:name="OVERHEIDop.PrbID/DC.identifier">prb-2018-1104</meta:user-defined>
    <meta:user-defined meta:name="OVERHEID.TaxonomieBeleidsagenda/OVERHEID.category">Natuur en milieu | Organisatie en beleid</meta:user-defined>
    <meta:user-defined meta:name="OVERHEID.Gemeente/DC.spatial">Rotterdam</meta:user-defined>
    <meta:user-defined meta:name="OVERHEIDop.referentienummer">99996190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20</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667 433490</meta:user-defined>
    <meta:user-defined meta:name="OVERHEIDop.versieInformatie"/>
  </office:meta>
</office:document-meta>
</file>