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Dishman Netherlands B.V.  voor het in gebruik nemen van een opslagvoorziening voor verpakte gevaarlijke 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2 februari 2018</text:p>
            <text:p text:style-name="common-al">Locatie: Nieuweweg 2A, Veenendaal</text:p>
            <text:p text:style-name="common-al">Zaaknummer: 5511620</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Dishman Netherlands B.V.  voor het in gebruik nemen van een opslagvoorziening voor verpakte gevaarlijke stoff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03</meta:user-defined>
    <meta:user-defined meta:name="OVERHEIDop.PrbID/DC.identifier">prb-2018-11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901BE 2a</meta:user-defined>
    <meta:user-defined meta:name="OVERHEIDop.woonplaats">Veenendaal</meta:user-defined>
    <meta:user-defined meta:name="OVERHEIDop.straatnaam">Nieuw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66670 449088</meta:user-defined>
    <meta:user-defined meta:name="OVERHEIDop.versieInformatie"/>
  </office:meta>
</office:document-meta>
</file>