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Utrechtse Heuvelrug: Leersumsestraatweg 9 in Doorn UT158100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Utrechtse Heuvelrug</text:p>
            <text:p text:style-name="common-al">Locatie                          Leersumsestraatweg 9 Doorn, in  (UT15810021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 Utrechtse Heuvelrug: Leersumsestraatweg 9 in Doorn UT1581002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02</meta:user-defined>
    <meta:user-defined meta:name="OVERHEIDop.PrbID/DC.identifier">prb-2018-1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L 9</meta:user-defined>
    <meta:user-defined meta:name="OVERHEIDop.woonplaats">Doorn</meta:user-defined>
    <meta:user-defined meta:name="OVERHEIDop.straatnaam">Leersu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707 449313</meta:user-defined>
    <meta:user-defined meta:name="OVERHEIDop.versieInformatie"/>
  </office:meta>
</office:document-meta>
</file>